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oordvelderweg 2 A in Egmond-Binnen, het slopen en bouwen van een loods, verzenddatum 13 november 2023 (Z23 143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658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8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8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Noordvelderweg 2 A in Egmond-Binnen, het slopen en bouwen van een loods, verzenddatum 13 november 2023 (Z23 143865)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6581</meta:user-defined>
    <meta:user-defined meta:name="OVERHEIDop.GmbID/DC.identifier">gmb-2023-496581</meta:user-defined>
    <meta:user-defined meta:name="OVERHEIDop.versieInformatie"/>
  </office:meta>
</office:document-meta>
</file>