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. Hindersstraat 3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splitsen van de kavel en het bouwen van een woning met hobbyloods en garage</text:p>
            <text:p text:style-name="common-al">Locatie: H. Hindersstraat 33, 9665 RB  Oude Pekela</text:p>
            <text:p text:style-name="last-al">Datum ontvangst: 10 november 2023 (zaaknummer P2023-005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9658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8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8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P2023-0055</meta:user-defined>
    <meta:user-defined meta:name="DCTERMS.abstract">Voor: het splitsen van de kavel en het bouwen van een woning met hobbyloods en garage </meta:user-defined>
    <dc:language>nl</dc:language>
    <meta:user-defined meta:name="OVERHEIDop.locatietype/OVERHEIDop.gebiedsmarkering">Adres</meta:user-defined>
    <meta:user-defined meta:name="DC.title">Ontvangen aanvraag omgevingsvergunning, H. Hindersstraat 33, bouw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580</meta:user-defined>
    <meta:user-defined meta:name="OVERHEIDop.GmbID/DC.identifier">gmb-2023-496580</meta:user-defined>
    <meta:user-defined meta:name="OVERHEIDop.versieInformatie"/>
  </office:meta>
</office:document-meta>
</file>