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staureren van de erkerkamer aan Luttik Oudorp 11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MV11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uttik Oudorp 119 Alkmaar</text:span>: het restaureren van de erkerkamer Datum ontvangst: 15 november 2023.</text:p>
            <text:p text:style-name="common-al">Zaaknummer: 0000584367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6577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57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57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84367</meta:user-defined>
    <dc:language>nl</dc:language>
    <meta:user-defined meta:name="OVERHEIDop.locatietype/OVERHEIDop.gebiedsmarkering">Adres</meta:user-defined>
    <meta:user-defined meta:name="DC.title">Aanvraag vergunning voor het restaureren van de erkerkamer aan Luttik Oudorp 119 te Alkmaar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577</meta:user-defined>
    <meta:user-defined meta:name="OVERHEIDop.GmbID/DC.identifier">gmb-2023-496577</meta:user-defined>
    <meta:user-defined meta:name="OVERHEIDop.versieInformatie"/>
  </office:meta>
</office:document-meta>
</file>