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oudelsweg 50 in Bergen (NH), het kappen van een eik (met directe inwerkingtreding), verzenddatum 14 november 2023 (Z23 150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657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7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7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Loudelsweg 50 in Bergen (NH), het kappen van een eik (met directe inwerkingtreding), verzenddatum 14 november 2023 (Z23 150587)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6575</meta:user-defined>
    <meta:user-defined meta:name="OVERHEIDop.GmbID/DC.identifier">gmb-2023-496575</meta:user-defined>
    <meta:user-defined meta:name="OVERHEIDop.versieInformatie"/>
  </office:meta>
</office:document-meta>
</file>