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83 in Bergen (NH), het gewijzigd uitvoeren van de reeds afgegeven vergunning het bouwen van een bijgebouw, verzenddatum 14 november 2023 (Z23 149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656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6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6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renweg 83 in Bergen (NH), het gewijzigd uitvoeren van de reeds afgegeven vergunning het bouwen van een bijgebouw, verzenddatum 14 november 2023 (Z23 149081)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6568</meta:user-defined>
    <meta:user-defined meta:name="OVERHEIDop.GmbID/DC.identifier">gmb-2023-496568</meta:user-defined>
    <meta:user-defined meta:name="OVERHEIDop.versieInformatie"/>
  </office:meta>
</office:document-meta>
</file>