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laatsing van dak installaties ter betrekking van een bestaande winkel aan Europaboulevard 4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RN4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463 Alkmaar</text:span>: het plaatsing van dakinstallaties t.b.v. een bestaande winkel Datum ontvangst: 14 november 2023.</text:p>
            <text:p text:style-name="common-al">Zaaknummer: 000058400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4000</meta:user-defined>
    <dc:language>nl</dc:language>
    <meta:user-defined meta:name="OVERHEIDop.locatietype/OVERHEIDop.gebiedsmarkering">Adres</meta:user-defined>
    <meta:user-defined meta:name="DC.title">Aanvraag vergunning voor de plaatsing van dak installaties ter betrekking van een bestaande winkel aan Europaboulevard 463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63</meta:user-defined>
    <meta:user-defined meta:name="OVERHEIDop.GmbID/DC.identifier">gmb-2023-496563</meta:user-defined>
    <meta:user-defined meta:name="OVERHEIDop.versieInformatie"/>
  </office:meta>
</office:document-meta>
</file>