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Haarlemmermeer 2024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23, nummer 8302591;</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gemeente Haarlemmermeer 2024 (“Verordening precario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 een periode van 24 uur, aanvangende om 00.00 uur, of een gedeelte daarvan;</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7">
                <text:number>g.</text:number>
                <text:p text:style-name="al">terras: een terras als bedoeld in de Algemene Plaatselijke Verordening van de gemeente;</text:p>
              </text:list-item>
              <text:list-item text:style-override="id1-3-2-2-1-3-8">
                <text:number>h.</text:number>
                <text:p text:style-name="al">uitstalling: een uitstalling als bedoeld in de Algemene Plaatselijke Verordening van de gemeente;</text:p>
              </text:list-item>
              <text:list-item text:style-override="id1-3-2-2-1-3-9">
                <text:number>i.</text:number>
                <text:p text:style-name="al">evenement: een evenement als bedoeld in de Algemene Plaatselijke Verordening van de gemeente;</text:p>
              </text:list-item>
              <text:list-item text:style-override="id1-3-2-2-1-3-10">
                <text:number>j.</text:number>
                <text:p text:style-name="al">gemeente: de gemeente Haarlemmerme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oor reeds uit andere hoofde een vergoeding is verschuldigd;</text:p>
              </text:list-item>
              <text:list-item text:style-override="id1-3-2-2-4-3-4">
                <text:number>d.</text:number>
                <text:p text:style-name="al">buizen in de grond tot lozing van fecaliën, van huishoud- of van het hemelwater;</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georganiseerde fietstocht of wandelmars van maximaal één dag en bij fiets- en wandelvierdaagsen;</text:p>
              </text:list-item>
              <text:list-item text:style-override="id1-3-2-2-4-3-8">
                <text:number>h.</text:number>
                <text:p text:style-name="al">wegwijzers en verkeersaanduidingen van de ANWB en soortgelijke instellingen, uitsluitend geplaatst ten behoeve van het verkeer;</text:p>
              </text:list-item>
              <text:list-item text:style-override="id1-3-2-2-4-3-9">
                <text:number>i.</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6, lid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belastingschuld en heffen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een maand na de dagtekening van het aanslagbiljet.</text:p>
              </text:list-item>
              <text:list-item text:style-override="id1-3-2-2-10-3">
                <text:number>2.</text:number>
                <text:p text:style-name="al">In afwijking van het eerste lid, moet de precariobelasting ingeval de kennisgeving bedoeld in artikel 8, tweede lid:</text:p>
                <text:list text:style-name="id1-3-2-2-10-3-3">
                  <text:list-item text:style-override="id1-3-2-2-10-3-3-1">
                    <text:number>a.</text:number>
                    <text:p text:style-name="al">mondeling wordt gedaan, worden betaald op het moment van het doen van de kennisgeving;</text:p>
                  </text:list-item>
                  <text:list-item text:style-override="id1-3-2-2-10-3-3-2">
                    <text:number>b.</text:number>
                    <text:p text:style-name="al">schriftelijk wordt gedaan, worden betaald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3", vastgesteld bij raadsbesluit van 10 november 2022, nummer 2022/0001937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Vastgesteld in de openbare raadsvergadering van 9 nov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 Tarieventabel behorende bij de ‘Verordening op precariobelasting 2024’ </text:p>
          <text:p text:style-name="al"/>
          <text:p text:style-name="al">HOOFDSTUK 1 ALGEMEEN</text:p>
          <text:list text:style-name="id1-3-2-4-4">
            <text:list-item text:style-override="id1-3-2-4-4-1">
              <text:number>1.1</text:number>
              <text:p text:style-name="al">De belasting bedraagt per strekkende meter, m2, m3, voorzover deze niet afzonderlijk met naam in deze tarieventabel is genoemd:</text:p>
              <text:list text:style-name="id1-3-2-4-4-1-3">
                <text:list-item text:style-override="id1-3-2-4-4-1-3-1">
                  <text:number>-</text:number>
                  <text:p text:style-name="al">per dag € 0,72; </text:p>
                </text:list-item>
                <text:list-item text:style-override="id1-3-2-4-4-1-3-2">
                  <text:number>-</text:number>
                  <text:p text:style-name="al">per week € 2,21;</text:p>
                </text:list-item>
                <text:list-item text:style-override="id1-3-2-4-4-1-3-3">
                  <text:number>-</text:number>
                  <text:p text:style-name="al">per maand € 7,40;</text:p>
                </text:list-item>
                <text:list-item text:style-override="id1-3-2-4-4-1-3-4">
                  <text:number>-</text:number>
                  <text:p text:style-name="al">per jaar € 56,46.</text:p>
                </text:list-item>
              </text:list>
            </text:list-item>
          </text:list>
          <text:p text:style-name="al">HOOFDSTUK 2 STANDPLAATSEN EN UITSTALLING</text:p>
          <text:list text:style-name="id1-3-2-4-6">
            <text:list-item text:style-override="id1-3-2-4-6-1">
              <text:number>2.1</text:number>
              <text:p text:style-name="al">De belasting bedraagt per dag voor een vaste standplaats gelegen op een standplaatslocatie genoemd in het stippenplan:</text:p>
              <text:list text:style-name="id1-3-2-4-6-1-3">
                <text:list-item text:style-override="id1-3-2-4-6-1-3-1">
                  <text:number>a.</text:number>
                  <text:p text:style-name="al">Categorie I € 51,29;</text:p>
                </text:list-item>
                <text:list-item text:style-override="id1-3-2-4-6-1-3-2">
                  <text:number>b.</text:number>
                  <text:p text:style-name="al"> Categorie II € 36,66;.</text:p>
                </text:list-item>
                <text:list-item text:style-override="id1-3-2-4-6-1-3-3">
                  <text:number>c.</text:number>
                  <text:p text:style-name="al"> Categorie III € 18,32.</text:p>
                </text:list-item>
              </text:list>
            </text:list-item>
            <text:list-item text:style-override="id1-3-2-4-6-2">
              <text:number>2.2</text:number>
              <text:p text:style-name="al">De belasting bedraagt voor incidentele standplaatsen, met uitzondering van ideële standplaatsen, € 73,27 per dag.</text:p>
            </text:list-item>
            <text:list-item text:style-override="id1-3-2-4-6-3">
              <text:number>2.3</text:number>
              <text:p text:style-name="al">De belasting bedraagt voor een uitstalling € 51,36 per m², per jaar, per uitstallocatie.</text:p>
            </text:list-item>
          </text:list>
          <text:p text:style-name="al">HOOFDSTUK 3 BENZINEPOMPINSTALLATIES </text:p>
          <text:list text:style-name="id1-3-2-4-8">
            <text:list-item text:style-override="id1-3-2-4-8-1">
              <text:number>3.1</text:number>
              <text:p text:style-name="al">De belasting bedraagt voor een benzinepompinstallatie of een vergelijkbare inrichting om motorrijtuigen van vloeibare brandstof te voorzien, dit met inbegrip van de daarbij behorende leidingen en opstelplaatsen per aftappunt, per jaar € 259,65.</text:p>
            </text:list-item>
            <text:list-item text:style-override="id1-3-2-4-8-2">
              <text:number>3.2</text:number>
              <text:p text:style-name="al">De belasting bedraagt voor een installatie om motorrijtuigen van water of lucht te voorzien, dit met inbegrip van de daarbij behorende leidingen, per punt, per jaar € 102,73.</text:p>
            </text:list-item>
            <text:list-item text:style-override="id1-3-2-4-8-3">
              <text:number>3.3</text:number>
              <text:p text:style-name="al">Voor het hebben van bedrijfspompen wordt de onder 4.1 en 4.2 bedoelde belasting met de helft verminderd.</text:p>
            </text:list-item>
            <text:list-item text:style-override="id1-3-2-4-8-4">
              <text:number>3.4</text:number>
              <text:p text:style-name="al">De belasting bedraagt voor een vulput, niet behorend bij een installatie als bedoeld onder 3.1, 3.2 en 3.3, per vulput, per jaar € 25,41. </text:p>
            </text:list-item>
          </text:list>
          <text:p text:style-name="al">HOOFDSTUK 4 RAILS EN TRANSPORTBANEN</text:p>
          <text:list text:style-name="id1-3-2-4-10">
            <text:list-item text:style-override="id1-3-2-4-10-1">
              <text:number>4.1</text:number>
              <text:p text:style-name="al">De belasting bedraagt voor het hebben van rails, per strekkende meter, per jaar € 4,10.</text:p>
            </text:list-item>
            <text:list-item text:style-override="id1-3-2-4-10-2">
              <text:number>4.2</text:number>
              <text:p text:style-name="al">De belasting bedraagt voor het hebben van een transportbaan of een dergelijke inrichting, per strekkende meter, per jaar € 6,79.</text:p>
            </text:list-item>
          </text:list>
          <text:p text:style-name="al">HOOFDSTUK 5 RECLAMEOBJECTEN</text:p>
          <text:list text:style-name="id1-3-2-4-12">
            <text:list-item text:style-override="id1-3-2-4-12-1">
              <text:number>5.1</text:number>
              <text:p text:style-name="al">De belasting bedraagt voor het hebben van voor tot reclame dienende lichtbakken, lichtapparaten, uithangborden of uithangtekens, uitstalkasten, gevelborden, gevelplaten en andere tot reclamedoeleinden gebezigde objecten, vitrines en automaten, per strekkende meter naar de grootste afmeting, per jaar € 44,02.</text:p>
            </text:list-item>
            <text:list-item text:style-override="id1-3-2-4-12-2">
              <text:number>5.2</text:number>
              <text:p text:style-name="al">De belasting bedraagt voor het hebben van aankondiging borden boven voor de openbare dienst bestemde gemeentegrond, voor zover bevestigd aan bomen, palen, lichtmasten etcetera, alsmede voor het hebben van borden op de openbare weg, per dag, per aankondigingsbord, € 1,39.</text:p>
            </text:list-item>
            <text:list-item text:style-override="id1-3-2-4-12-3">
              <text:number>5.3</text:number>
              <text:p text:style-name="al">De belasting bedraagt in de onder 7.2 opgenomen gevallen tenminste € 19,27.</text:p>
            </text:list-item>
          </text:list>
          <text:p text:style-name="al">HOOFDSTUK 6 SCHUTTINGEN, STEIGERS, BOUWMATERIALEN, DIRECTIEKETEN </text:p>
          <text:list text:style-name="id1-3-2-4-14">
            <text:list-item text:style-override="id1-3-2-4-14-1">
              <text:number>6.1</text:number>
              <text:p text:style-name="al">De belasting bedraagt voor het hebben van schuttingen, steigers of soortgelijke getimmerten, het opslaan van bouwmaterialen, alsmede voor het hebben van directieketen, directiewagens, schaftwagens, werken en dergelijke, per m2 ingenomen grond:</text:p>
              <text:list text:style-name="id1-3-2-4-14-1-3">
                <text:list-item text:style-override="id1-3-2-4-14-1-3-1">
                  <text:number>-</text:number>
                  <text:p text:style-name="al">per dag € 0,72;</text:p>
                </text:list-item>
                <text:list-item text:style-override="id1-3-2-4-14-1-3-2">
                  <text:number>-</text:number>
                  <text:p text:style-name="al">per week € 2,21;</text:p>
                </text:list-item>
                <text:list-item text:style-override="id1-3-2-4-14-1-3-3">
                  <text:number>-</text:number>
                  <text:p text:style-name="al">per maand € 7,40;</text:p>
                </text:list-item>
                <text:list-item text:style-override="id1-3-2-4-14-1-3-4">
                  <text:number>-</text:number>
                  <text:p text:style-name="al">per jaar € 56,46.</text:p>
                </text:list-item>
              </text:list>
            </text:list-item>
            <text:list-item text:style-override="id1-3-2-4-14-2">
              <text:number>6.2</text:number>
              <text:p text:style-name="al">De belasting bedraagt in de onder 9.1 genoemde gevallen ten minste € 19,27.</text:p>
            </text:list-item>
          </text:list>
          <text:p text:style-name="al">HOOFDSTUK 7 VERKOOPTOESTELLEN EN TIJDELIJKE VERKOOP- EN KANTOORRUIMTES</text:p>
          <text:list text:style-name="id1-3-2-4-16">
            <text:list-item text:style-override="id1-3-2-4-16-1">
              <text:number>7.1</text:number>
              <text:p text:style-name="al">De belasting bedraagt voor het hebben van een automatisch verkooptoestel, niet zijnde een installatie als bedoeld in 4.1 en 4.2, per m³, per jaar € 51,46.</text:p>
            </text:list-item>
            <text:list-item text:style-override="id1-3-2-4-16-2">
              <text:number>7.2</text:number>
              <text:p text:style-name="al">De belasting bedraagt voor het hebben van een tijdelijke verkoop- en/of kantoorruimte en andere soortgelijke opstallen op gemeentegrond per m², per week € 6,73. </text:p>
            </text:list-item>
            <text:list-item text:style-override="id1-3-2-4-16-3">
              <text:number>7.3</text:number>
              <text:p text:style-name="al">De belasting bedraagt in de onder 7.2 opgenomen gevallen tenminste € 19,27.</text:p>
            </text:list-item>
          </text:list>
          <text:p text:style-name="al">HOOFDSTUK 8 OPSTELPLAATS VOOR WINKELWAGENTJES</text:p>
          <text:list text:style-name="id1-3-2-4-18">
            <text:list-item text:style-override="id1-3-2-4-18-1">
              <text:number>8.1</text:number>
              <text:p text:style-name="al">De belasting bedraagt voor opstelplaatsen voor winkelwagentjes per 5 m2, per jaar € 77,67. </text:p>
            </text:list-item>
          </text:list>
          <text:p text:style-name="al">HOOFDSTUK 9 OPSTELPLAATS VOOR AUTODELEN </text:p>
          <text:list text:style-name="id1-3-2-4-20">
            <text:list-item text:style-override="id1-3-2-4-20-1">
              <text:number>9.1</text:number>
              <text:p text:style-name="al">De belasting bedraagt voor het in gebruik nemen van een parkeerplaats ten behoeve van autodelen per parkeerplaats, per jaar € 116,43.</text:p>
            </text:list-item>
          </text:list>
          <text:p text:style-name="al">Vastgesteld in de openbare raadsvergadering van 9 november 2023.</text:p>
          <text:p text:style-name="al"/>
          <text:p text:style-name="al">De griffier, </text:p>
          <text:p text:style-name="al">J. van der Rhee, </text:p>
          <text:p text:style-name="al"/>
          <text:p text:style-name="al">De voorzitter,</text:p>
          <text:p text:style-name="al">B. Ha M. Schuurmans - Wijd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5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gemeente Haarlemmermeer 2024</meta:user-defined>
    <meta:user-defined meta:name="DCTERMS.W3CDTF/DCTERMS.available">2023-12-08</meta:user-defined>
    <meta:user-defined meta:name="DCTERMS.W3CDTF/OVERHEIDop.jaargang">2023</meta:user-defined>
    <meta:user-defined meta:name="OVERHEIDop.publicationIssue">496558</meta:user-defined>
    <meta:user-defined meta:name="OVERHEIDop.betreftRegeling">CVDR703963_1</meta:user-defined>
    <meta:user-defined meta:name="xs:date/OVERHEIDop.startdatum">2023-12-09</meta:user-defined>
    <meta:user-defined meta:name="OVERHEIDop.GmbID/DC.identifier">gmb-2023-496558</meta:user-defined>
    <meta:user-defined meta:name="OVERHEIDop.versieInformatie"/>
  </office:meta>
</office:document-meta>
</file>