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13 ZA in Groet, het (her)bouwen van de recreatiewoning, verzenddatum 14 november 2023 (Z23 139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5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5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Achterweg 13 ZA in Groet, het (her)bouwen van de recreatiewoning, verzenddatum 14 november 2023 (Z23 13923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52</meta:user-defined>
    <meta:user-defined meta:name="OVERHEIDop.GmbID/DC.identifier">gmb-2023-496552</meta:user-defined>
    <meta:user-defined meta:name="OVERHEIDop.versieInformatie"/>
  </office:meta>
</office:document-meta>
</file>