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88 in Bergen (NH), het wijzigen van de bestaande uitweg naar een voetpad en het realiseren van een nieuwe uitweg, datum ontvangst 12 november 2023  (Z23 151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e Bergerweg 88 in Bergen (NH), het wijzigen van de bestaande uitweg naar een voetpad en het realiseren van een nieuwe uitweg, datum ontvangst 12 november 2023  (Z23 151018)</meta:user-defined>
    <meta:user-defined meta:name="DCTERMS.W3CDTF/DCTERMS.available">2023-11-24</meta:user-defined>
    <meta:user-defined meta:name="DCTERMS.W3CDTF/OVERHEIDop.jaargang">2023</meta:user-defined>
    <meta:user-defined meta:name="OVERHEIDop.publicationIssue">496551</meta:user-defined>
    <meta:user-defined meta:name="OVERHEIDop.GmbID/DC.identifier">gmb-2023-496551</meta:user-defined>
    <meta:user-defined meta:name="OVERHEIDop.versieInformatie"/>
  </office:meta>
</office:document-meta>
</file>