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erstraat 25 in Egmond aan Zee, het wijzigen en isoleren van de gevel, datum ontvangst 15 november 2023  (Z23 1514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55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5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oorderstraat 25 in Egmond aan Zee, het wijzigen en isoleren van de gevel, datum ontvangst 15 november 2023  (Z23 151457)</meta:user-defined>
    <meta:user-defined meta:name="DCTERMS.W3CDTF/DCTERMS.available">2023-11-24</meta:user-defined>
    <meta:user-defined meta:name="DCTERMS.W3CDTF/OVERHEIDop.jaargang">2023</meta:user-defined>
    <meta:user-defined meta:name="OVERHEIDop.publicationIssue">496550</meta:user-defined>
    <meta:user-defined meta:name="OVERHEIDop.GmbID/DC.identifier">gmb-2023-496550</meta:user-defined>
    <meta:user-defined meta:name="OVERHEIDop.versieInformatie"/>
  </office:meta>
</office:document-meta>
</file>