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ontheffing voor de wegenverkeerswet voor het houden van de 60ste ROZ Classic op zaterdag 2 maart 2023 (Ronde om de Zuiderzee) kaartleesrit op gedeeltelijk grondgebied van de gemeen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klaring van geen bezwaar ontheffing wegenverkeerswet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13 november 2023 het houden van de 60<text:span text:style-name="sup">ste</text:span> ROZ Classic (Ronde om de Zuiderzee) kaartleesrit op gedeeltelijk grondgebied van de gemeente Ermelo op zaterdag 2 maart 2023 3853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96548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548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548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3/xml/MC-DRP-BeschikkingAfhandelin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Verklaring van geen bezwaar voor ontheffing voor de wegenverkeerswet voor het houden van de 60ste ROZ Classic op zaterdag 2 maart 2023 (Ronde om de Zuiderzee) kaartleesrit op gedeeltelijk grondgebied van de gemeente Ermelo</meta:user-defined>
    <meta:user-defined meta:name="DCTERMS.W3CDTF/DCTERMS.available">2023-11-23</meta:user-defined>
    <meta:user-defined meta:name="DCTERMS.W3CDTF/OVERHEIDop.jaargang">2023</meta:user-defined>
    <meta:user-defined meta:name="OVERHEIDop.publicationIssue">496548</meta:user-defined>
    <meta:user-defined meta:name="OVERHEIDop.GmbID/DC.identifier">gmb-2023-496548</meta:user-defined>
    <meta:user-defined meta:name="OVERHEIDop.versieInformatie"/>
  </office:meta>
</office:document-meta>
</file>