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1-2023 hebben wij een vergunning verleend voor het innemen van een standplaats (verkoop kaas op elke donderdag van 10 augustus 2023 t/m 9 augustus 2026) op het adres Looiersplantsoen Diepenheim. Deze vergunning staat ingeschreven onder zaaknummer 0000592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654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4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4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92114</meta:user-defined>
    <meta:user-defined meta:name="DCTERMS.abstract">het innemen van een standplaats (verkoop kaas op elke donderdag van 10 augustus 2023 t/m 9 augustus 2026)</meta:user-defined>
    <dc:language>nl</dc:language>
    <meta:user-defined meta:name="OVERHEIDop.locatietype/OVERHEIDop.gebiedsmarkering">Punt</meta:user-defined>
    <meta:user-defined meta:name="DC.title">Op 17-11-2023 hebben wij een vergunning verleend voor het innemen van een standplaats (verkoop kaas op elke donderdag van 10 augustus 2023 t/m 9 augustus 2026) op het adres Looiersplantsoen Diepenheim. Deze vergunning staat ingeschreven onder zaaknummer 0000592114.</meta:user-defined>
    <meta:user-defined meta:name="DCTERMS.W3CDTF/DCTERMS.available">2023-11-21</meta:user-defined>
    <meta:user-defined meta:name="DCTERMS.W3CDTF/OVERHEIDop.jaargang">2023</meta:user-defined>
    <meta:user-defined meta:name="OVERHEIDop.publicationIssue">496546</meta:user-defined>
    <meta:user-defined meta:name="OVERHEIDop.GmbID/DC.identifier">gmb-2023-496546</meta:user-defined>
    <meta:user-defined meta:name="OVERHEIDop.versieInformatie"/>
  </office:meta>
</office:document-meta>
</file>