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iehuizerweg 3 A in Egmond aan den Hoef, het wijzigen van woonbestemming (legalisatie), datum ontvangst 11 november 2023  (Z23 1509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54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4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4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riehuizerweg 3 A in Egmond aan den Hoef, het wijzigen van woonbestemming (legalisatie), datum ontvangst 11 november 2023  (Z23 150991)</meta:user-defined>
    <meta:user-defined meta:name="DCTERMS.W3CDTF/DCTERMS.available">2023-11-24</meta:user-defined>
    <meta:user-defined meta:name="DCTERMS.W3CDTF/OVERHEIDop.jaargang">2023</meta:user-defined>
    <meta:user-defined meta:name="OVERHEIDop.publicationIssue">496545</meta:user-defined>
    <meta:user-defined meta:name="OVERHEIDop.GmbID/DC.identifier">gmb-2023-496545</meta:user-defined>
    <meta:user-defined meta:name="OVERHEIDop.versieInformatie"/>
  </office:meta>
</office:document-meta>
</file>