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het Zwethuis naar 5 appartementen aan Westeinde 93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D9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inde 93 Schermerhorn</text:span>: het transformeren van het Zwethuis naar 5 appartementen Datum ontvangst: 14 november 2023.</text:p>
            <text:p text:style-name="common-al">Zaaknummer: 000058399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654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4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0000583998</meta:user-defined>
    <dc:language>nl</dc:language>
    <meta:user-defined meta:name="OVERHEIDop.locatietype/OVERHEIDop.gebiedsmarkering">Adres</meta:user-defined>
    <meta:user-defined meta:name="DC.title">Aanvraag vergunning voor het transformeren van het Zwethuis naar 5 appartementen aan Westeinde 93 te Schermerhor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544</meta:user-defined>
    <meta:user-defined meta:name="OVERHEIDop.GmbID/DC.identifier">gmb-2023-496544</meta:user-defined>
    <meta:user-defined meta:name="OVERHEIDop.versieInformatie"/>
  </office:meta>
</office:document-meta>
</file>