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de Nota Bodembeheer in verband met het inwerking treden van de Omgevingswet (Wijzigingsbesluit Nota Bodembeheer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oktober 2023,</text:p>
            <text:p text:style-name="al">gelet op artikel 108 jo artikel 147 lid 2 Gemeentewet,</text:p>
            <text:p text:style-name="al">gelet op het in werking treden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ota Bodembeheer als volgt te wijzigen: </text:p>
            <text:p text:style-name="al"/>
            <text:list text:style-name="id1-3-2-2-1-4">
              <text:list-item text:style-override="id1-3-2-2-1-4-1">
                <text:number>a.</text:number>
                <text:p text:style-name="al">Het Voorwoord en de Samenvatting vervallen;</text:p>
              </text:list-item>
              <text:list-item text:style-override="id1-3-2-2-1-4-2">
                <text:number>b.</text:number>
                <text:p text:style-name="al"> De hoofdstukken 1 tot en met 6 vervallen; </text:p>
              </text:list-item>
              <text:list-item text:style-override="id1-3-2-2-1-4-3">
                <text:number>c.</text:number>
                <text:p text:style-name="al"> Van Hoofdstuk 7 vervallen de paragrafen 7.1 tot en met 7.3;</text:p>
              </text:list-item>
              <text:list-item text:style-override="id1-3-2-2-1-4-4">
                <text:number>d.</text:number>
                <text:p text:style-name="al"> De hoofdstukken 8 tot en met 12 vervallen;</text:p>
              </text:list-item>
              <text:list-item text:style-override="id1-3-2-2-1-4-5">
                <text:number>e.</text:number>
                <text:p text:style-name="al"> Bijlage 1, bijlage 2, bijlage 2a, het tekstuele deel van bijlage 3 en bijlage 6 tot en met bijlage 14 vervallen.</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van inwerkingtreden van de Omgevingswet.</text:p>
          </text:section>
          <text:section text:name="artikel_id1-3-2-2-3" text:style-name="artikel">
            <text:p text:style-name="artikel_kop_titel"><text:span text:style-name="artikel_kop_label">Artikel</text:span> <text:span text:style-name="artikel_kop_nr">III </text:span> </text:p>
            <text:p text:style-name="al">Dit besluit wordt aangehaald als Wijzigingsbesluit Nota Bodembeheer 2023.</text:p>
            <text:p text:style-name="al"/>
          </text:section>
        </text:section>
        <text:section text:name="regeling-sluiting_id1-3-2-3" text:style-name="regeling-sluiting">
          <text:section text:name="slotformulering_id1-3-2-3-1" text:style-name="slotformulering">
            <text:p text:style-name="al"> Aldus vastgesteld in de raadsvergadering van 9 november 2023.</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functie">Femke Halsema</text:span></text:p>
          </text:section>
          <text:section text:name="ondertekening_id1-3-2-3-4">
            <text:p><text:span text:style-name="functie">De raadsgriffier</text:span></text:p>
            <text:p><text:span text:style-name="functie">Jolien Houtman</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De regels in de Nota Bodembeheer worden met de inwerkingtreding van de Omgevingswet onderdeel van het omgevingsplan. Dat geldt niet voor de bodemkwaliteitskaart uit de Nota Bodembeheer. Met dit wijzigingsbesluit wordt geregeld dat de bodemkwaliteitskaart uit de Nota Bodembeheer blijft gelden na het inwerkingtreden van de Omgevingswet. Overblijvende beleidsregels uit de Nota Bodembeheer zijn opgenomen in de Beleidsregels bodem onder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54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4 van het Besluit bodemkwaliteit]|[1.0:c:BWBR0022929&amp;artikel=44&amp;g=2016-05-24</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TERMS.alternative">Nota Bodembeheer Gemeente Amsterdam </meta:user-defined>
    <dc:language>nl</dc:language>
    <meta:user-defined meta:name="OVERHEIDop.locatietype/OVERHEIDop.gebiedsmarkering">Gemeente</meta:user-defined>
    <meta:user-defined meta:name="DC.title">Nota Bodembeheer Gemeente Amsterdam</meta:user-defined>
    <meta:user-defined meta:name="DCTERMS.W3CDTF/DCTERMS.available">2023-11-21</meta:user-defined>
    <meta:user-defined meta:name="DCTERMS.W3CDTF/OVERHEIDop.jaargang">2023</meta:user-defined>
    <meta:user-defined meta:name="OVERHEIDop.publicationIssue">496543</meta:user-defined>
    <meta:user-defined meta:name="OVERHEIDop.betreftRegeling">CVDR630710_3</meta:user-defined>
    <meta:user-defined meta:name="OVERHEIDop.GmbID/DC.identifier">gmb-2023-496543</meta:user-defined>
    <meta:user-defined meta:name="xs:date/OVERHEIDop.startdatum">2024-01-01</meta:user-defined>
    <meta:user-defined meta:name="OVERHEIDop.versieInformatie"/>
  </office:meta>
</office:document-meta>
</file>