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parkeerbelasting gemeente Haarlemmermeer 2024</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6 september 2023, nummer 8302591;</text:p>
            <text:p text:style-name="al"/>
            <text:p text:style-name="al">gelet op de artikelen 156, eerste en tweede lid, aanhef en onderdeel h, en 225 van de Gemeentewet en de Parkeerverordening Haarlemmermeer 2018;</text:p>
            <text:p text:style-name="al"/>
            <text:p text:style-name="al">besluit:</text:p>
            <text:p text:style-name="al"/>
            <text:p text:style-name="al">vast te stellen de volgende verordening:</text:p>
            <text:p text:style-name="al"/>
            <text:p text:style-name="al">Verordening op de heffing en de invordering van parkeerbelasting gemeente Haarlemmermeer 2024 ("Verordening parkeer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Haarlemmermeer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eglement Verkeersregels en Verkeerstekens 1990 (RVV 1990) met inbegrip van brommobielen, zoals bedoeld in artikel 1 van het RVV 1990;</text:p>
              </text:list-item>
              <text:list-item text:style-override="id1-3-2-2-1-3-3">
                <text:number>c.</text:number>
                <text:p text:style-name="al">
                <text:span text:style-name="nadrukcur">houder</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cur">parkeerapparatuur</text:span>: parkeermeters, persoonlijke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cur">gehandicaptenvoertuig</text:span>: een voertuig als bedoeld in artikel 1, van het RVV 1990;</text:p>
              </text:list-item>
              <text:list-item text:style-override="id1-3-2-2-1-3-6">
                <text:number>f.</text:number>
                <text:p text:style-name="al">
                <text:span text:style-name="nadrukcur">gehandicaptenparkeerkaart</text:span>: een parkeerkaart als bedoeld in de Regeling Gehandicaptenparkeerkaart;</text:p>
              </text:list-item>
              <text:list-item text:style-override="id1-3-2-2-1-3-7">
                <text:number>g.</text:number>
                <text:p text:style-name="al">
                <text:span text:style-name="nadrukcur">parkeerkaart</text:span>: een weekkaart met een geldigheidsduur van één of meer aansluitende perioden van zeven aaneensluitende dagen;</text:p>
              </text:list-item>
              <text:list-item text:style-override="id1-3-2-2-1-3-8">
                <text:number>h.</text:number>
                <text:p text:style-name="al">
                <text:span text:style-name="nadrukcur">centrale computer</text:span>: computer van het bedrijf waarmee de gemeente Haarlemmermeer een overeenkomst heeft gesloten, bestemd voor de registratie van parkeerbewegingen in het kader van het verlenen van diensten op het gebied van betaald parkeren met gebruik van een telefoon of ander communicatiemiddel;</text:p>
              </text:list-item>
              <text:list-item text:style-override="id1-3-2-2-1-3-9">
                <text:number>i.</text:number>
                <text:p text:style-name="al">
                <text:span text:style-name="nadrukcur">Autodate</text:span>: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t een belasting geheven ter zake van het parkeren van een motorvoertuig op een bij, dan wel krachtens deze verordening in de daarin aangewezen gevallen door het college van burgemeester en wethouders te bepalen plaats, tijdstip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heeft plaatsgevonden: de houder van het motorvoertuig, met dien verstande dat:</text:p>
                    <text:p text:style-name="al">1<text:span text:style-name="sup">e</text:span>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text:span text:style-name="sup">e</text:span>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2, wordt geheven bij wege van voldoening op aangifte. Als voldoening op aangifte wordt aangemerkt het bij de aanvang van het parkeren in werkingstellen van de parkeerapparatuur op de daartoe bestemde wijze en met inachtneming van de door het college van burgemeester en wethouders gestelde voorschriften.</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bedoeld in artikel 2 is verschuldigd bij de aanvang van het parkeren, tenzij het bij de aanvang van het parkeren in werking stellen van de parkeerapparatuur geschiedt door het via de telefoon of ander communicatiemiddel inloggen op de centrale computer. In dat laatste geval is belasting achteraf verschuldigd.</text:p>
              </text:list-item>
              <text:list-item text:style-override="id1-3-2-2-6-3">
                <text:number>2.</text:number>
                <text:p text:style-name="al">Van de parkeerbelasting wordt, onverminderd het bepaalde in het derde lid, geen ontheffing verleend.</text:p>
              </text:list-item>
              <text:list-item text:style-override="id1-3-2-2-6-4">
                <text:number>3.</text:number>
                <text:p text:style-name="al">Ingeval de belasting als bedoeld in artikel 2 is voldaan door middel van betaling voor een parkeerkaart met een geldigheidsduur van twee of meer aansluitende perioden van zeven aaneensluitende dagen, wordt op verzoek ontheffing verleend over het aantal volle perioden van zeven aaneensluitende dagen dat resteert na de datum van ontvangst van het verzoek en de parkeerkaart waar het betrekking op heeft.</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2, wordt niet geheven ter zake van het parkeren door de houder van een motorvoertuig dan wel een gehandicaptenvoertuig:</text:p>
            <text:list text:style-name="id1-3-2-2-7-3">
              <text:list-item text:style-override="id1-3-2-2-7-3-1">
                <text:number>1.</text:number>
                <text:p text:style-name="al">in de C-zones, indien een geldige gehandicaptenparkeerkaart duidelijk zichtbaar (achter de voorruit) is aangebracht;</text:p>
              </text:list-item>
              <text:list-item text:style-override="id1-3-2-2-7-3-2">
                <text:number>2.</text:number>
                <text:p text:style-name="al">in de A- en B-zones en zone Schiphol tot een maximum van drie uur, indien een geldige gehandicaptenparkeerkaart en een conform de wettelijke voorschriften ingestelde parkeerschijf duidelijk zichtbaar zijn aangebrach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moet overeenkomstig de aangifte betaald worden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bedragen € 72,90.</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 2023", vastgesteld bij raadsbesluit van 10 november 2022 nummer 2022/0001937, wordt ingetrokken met ingang van 1 januari 2024,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 2024".</text:p>
          </text:section>
        </text:section>
        <text:section text:name="regeling-sluiting_id1-3-2-3" text:style-name="regeling-sluiting">
          <text:section text:name="ondertekening_id1-3-2-3-1">
            <text:p><text:span text:style-name="functie">Vastgesteld in de openbare raadsvergadering van 9 november 2023.</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 Tarieventabel behorende bij de ‘Verordening parkeerbelastingen Haarlemmermeer 2024’ </text:p>
          <text:p text:style-name="al"/>
          <text:p text:style-name="al">Het tarief van de belasting voor het parkeren als bedoeld in artikel 2 bedraagt: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in zone 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half uur</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olgend eerste uur </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olgend tweede uur</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olgend derde uur</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olgend vierde uur</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volgend vijfde t/m het zesde uur </text:p>
                </table:table-cell>
                <table:table-cell table:style-name="entry" table:number-rows-spanned="1" table:number-columns-spanned="1">
                  <text:p text:style-name="table_al">€</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lk volgend uur</text:p>
                </table:table-cell>
                <table:table-cell table:style-name="entry" table:number-rows-spanned="1" table:number-columns-spanned="1">
                  <text:p text:style-name="table_al">€</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in zone 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tweede uur</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derde uur t/m het vierde uur</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ijfde uur</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zesde uur</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zevende uur</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achtste uur</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lke volgend uur</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ekkaart maandag – vrijdag</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eek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jaarkaart maandag – vrijdag</text:p>
                </table:table-cell>
                <table:table-cell table:style-name="entry" table:number-rows-spanned="1" table:number-columns-spanned="1">
                  <text:p text:style-name="table_al">€</text:p>
                </table:table-cell>
                <table:table-cell table:style-name="entry" table:number-rows-spanned="1" table:number-columns-spanned="1">
                  <text:p text:style-name="table_al">5.405,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jaar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6.871,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jaarkaart Beukenhorst-Oos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1.7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in zone 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kaart maandag – vrijdag</text:p>
                </table:table-cell>
                <table:table-cell table:style-name="entry" table:number-rows-spanned="1" table:number-columns-spanned="1">
                  <text:p text:style-name="table_al">€</text:p>
                </table:table-cell>
                <table:table-cell table:style-name="entry" table:number-rows-spanned="1" table:number-columns-spanned="1">
                  <text:p text:style-name="table_al">1.37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jaar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1.807,00;</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in zone: Nieuw Vennep Stati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e 24 uur: vrij park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e en 3e dag: per 24 uur</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arna: per uur</text:p>
                </table:table-cell>
                <table:table-cell table:style-name="entry" table:number-rows-spanned="1" table:number-columns-spanned="1">
                  <text:p text:style-name="table_al">€</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in zone: Schipho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654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4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4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Parkeerverordening Haarlemmermeer 2018]|[https://lokaleregelgeving.overheid.nl/CVDR621046/1</meta:user-defined>
    <meta:user-defined meta:name="DCTERMS.alternative">Verordening parkeerbelasting 2024</meta:user-defined>
    <dc:language>nl</dc:language>
    <meta:user-defined meta:name="OVERHEIDop.locatietype/OVERHEIDop.gebiedsmarkering">Gemeente</meta:user-defined>
    <meta:user-defined meta:name="DC.title">Verordening op de heffing en de invordering van parkeerbelasting gemeente Haarlemmermeer 2024</meta:user-defined>
    <meta:user-defined meta:name="DCTERMS.W3CDTF/DCTERMS.available">2023-12-08</meta:user-defined>
    <meta:user-defined meta:name="DCTERMS.W3CDTF/OVERHEIDop.jaargang">2023</meta:user-defined>
    <meta:user-defined meta:name="OVERHEIDop.publicationIssue">496542</meta:user-defined>
    <meta:user-defined meta:name="OVERHEIDop.betreftRegeling">CVDR703962_1</meta:user-defined>
    <meta:user-defined meta:name="xs:date/OVERHEIDop.startdatum">2023-12-09</meta:user-defined>
    <meta:user-defined meta:name="OVERHEIDop.GmbID/DC.identifier">gmb-2023-496542</meta:user-defined>
    <meta:user-defined meta:name="OVERHEIDop.versieInformatie"/>
  </office:meta>
</office:document-meta>
</file>