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glichtpanelen aan de noordzijde op het dak van de kerk aan Oostgraftdijk 45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C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45 Oost-Graftdijk</text:span>: het plaatsen van daglichtpanelen aan de noordzijde op het dak van de kerk  Datum ontvangst: 13 november 2023.</text:p>
            <text:p text:style-name="common-al">Zaaknummer: 000058361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618</meta:user-defined>
    <dc:language>nl</dc:language>
    <meta:user-defined meta:name="OVERHEIDop.locatietype/OVERHEIDop.gebiedsmarkering">Adres</meta:user-defined>
    <meta:user-defined meta:name="DC.title">Aanvraag vergunning voor het plaatsen van daglichtpanelen aan de noordzijde op het dak van de kerk aan Oostgraftdijk 45 te Oost-Graftd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35</meta:user-defined>
    <meta:user-defined meta:name="OVERHEIDop.GmbID/DC.identifier">gmb-2023-496535</meta:user-defined>
    <meta:user-defined meta:name="OVERHEIDop.versieInformatie"/>
  </office:meta>
</office:document-meta>
</file>