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bouwen van een nieuw bedrijfsgebouw - Kadastraal perceelnummer 1269 gelegen tussen bedrijvenweg 4 en 6 - LDPZ2023-0002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
            <text:span text:style-name="nadrukvet">Locatie:</text:span> Kadastraal perceelnummer 1269 gelegen tussen Bedrijvenweg 4 en 6</text:p>
            <text:p text:style-name="common-al">
            <text:span text:style-name="nadrukvet">Zaaknummer:</text:span> LDPZ2023-000287</text:p>
            <text:p text:style-name="common-al">
            <text:span text:style-name="nadrukvet">Datum ontvangst aanvraag:</text:span> 10-11-2023</text:p>
            <text:p text:style-name="common-al">
            <text:span text:style-name="nadrukvet">Omschrijving:</text:span> Bouwen van een nieuw bedrijfsgebouw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96532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532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532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3-000287</meta:user-defined>
    <meta:user-defined meta:name="DCTERMS.abstract">Bouwen van een nieuw bedrijfsgebouw</meta:user-defined>
    <dc:language>nl</dc:language>
    <meta:user-defined meta:name="OVERHEIDop.locatietype/OVERHEIDop.gebiedsmarkering">Punt</meta:user-defined>
    <meta:user-defined meta:name="DC.title">Aangevraagde omgevingsvergunning voor het bouwen van een nieuw bedrijfsgebouw - Kadastraal perceelnummer 1269 gelegen tussen bedrijvenweg 4 en 6 - LDPZ2023-000287.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532</meta:user-defined>
    <meta:user-defined meta:name="OVERHEIDop.GmbID/DC.identifier">gmb-2023-496532</meta:user-defined>
    <meta:user-defined meta:name="OVERHEIDop.versieInformatie"/>
  </office:meta>
</office:document-meta>
</file>