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10-2-1">
      <text:list-level-style-bullet text:bullet-char="-" text:level="1">
        <style:list-level-properties text:min-label-width="10mm"/>
      </text:list-level-style-bullet>
    </text:list-style>
    <text:list-style style:name="id1-3-2-4-3-1-4-10-2-1-1">
      <text:list-level-style-bullet text:bullet-char="-" text:level="1">
        <style:list-level-properties text:min-label-width="10mm"/>
      </text:list-level-style-bullet>
    </text:list-style>
    <text:list-style style:name="id1-3-2-4-3-1-4-13-2-1">
      <text:list-level-style-bullet text:bullet-char="-" text:level="1">
        <style:list-level-properties text:min-label-width="10mm"/>
      </text:list-level-style-bullet>
    </text:list-style>
    <text:list-style style:name="id1-3-2-4-3-1-4-13-2-1-1">
      <text:list-level-style-bullet text:bullet-char="-" text:level="1">
        <style:list-level-properties text:min-label-width="10mm"/>
      </text:list-level-style-bullet>
    </text:list-style>
    <text:list-style style:name="id1-3-2-4-3-1-4-14-2-1">
      <text:list-level-style-bullet text:bullet-char="-" text:level="1">
        <style:list-level-properties text:min-label-width="10mm"/>
      </text:list-level-style-bullet>
    </text:list-style>
    <text:list-style style:name="id1-3-2-4-3-1-4-1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8-2-1">
      <text:list-level-style-bullet text:bullet-char="-" text:level="1">
        <style:list-level-properties text:min-label-width="10mm"/>
      </text:list-level-style-bullet>
    </text:list-style>
    <text:list-style style:name="id1-3-2-4-5-1-4-8-2-1-1">
      <text:list-level-style-bullet text:bullet-char="-" text:level="1">
        <style:list-level-properties text:min-label-width="10mm"/>
      </text:list-level-style-bullet>
    </text:list-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4-2-1">
      <text:list-level-style-bullet text:bullet-char="-" text:level="1">
        <style:list-level-properties text:min-label-width="10mm"/>
      </text:list-level-style-bullet>
    </text:list-style>
    <text:list-style style:name="id1-3-2-4-5-1-4-14-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rechten voor het gebruik van de gemeentelijke begraafplaatsen in de gemeente Haarlemmermeer 2024</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6 september 2023, nummer 8302591;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4</text:p>
            <text:p text:style-name="al">(“Verordening graf- en begraafrechten 2024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overledenen van personen beneden de leeftijd van 12 jaar;</text:p>
              </text:list-item>
              <text:list-item text:style-override="id1-3-2-2-1-3-4">
                <text:number>d.</text:number>
                <text:p text:style-name="al">grafkelder: een betonnen of gemetselde constructie waarin een of meerdere overleden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overled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item text:style-override="id1-3-2-2-4-3-3">
                <text:number>c.</text:number>
                <text:p text:style-name="al">het onderhoud van gereserveerde graven waarin nog niemand begraven ligt. Dit gaat pas in vanaf het moment dat er een begrafenis in het graf plaatsvin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3' van 10 november 2022 (nummer 2022.000193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4 (lijkbezorgingsrechten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 Tarieventabel behorende bij de Verordening op de graf- en begra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4-2-1">
                    <text:list-item text:style-override="id1-3-2-4-3-1-4-4-2-1-1">
                      <text:number>-</text:number>
                      <text:p text:style-name="table_al">Plaatsbiedend aan 1 overledene</text:p>
                    </text:list-item>
                  </text:list>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5-2-1">
                    <text:list-item text:style-override="id1-3-2-4-3-1-4-5-2-1-1">
                      <text:number>-</text:number>
                      <text:p text:style-name="table_al">Plaatsbiedend aan 2 overledenen</text:p>
                    </text:list-item>
                  </text:list>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6-2-1">
                    <text:list-item text:style-override="id1-3-2-4-3-1-4-6-2-1-1">
                      <text:number>-</text:number>
                      <text:p text:style-name="table_al">Plaatsbiedend aan 3 overledenen</text:p>
                    </text:list-item>
                  </text:list>
                </table:table-cell>
                <table:table-cell table:style-name="cell_frame_all" table:number-rows-spanned="1" table:number-columns-spanned="1">
                  <text:p text:style-name="table_al">€ 200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8-2-1">
                    <text:list-item text:style-override="id1-3-2-4-3-1-4-8-2-1-1">
                      <text:number>-</text:number>
                      <text:p text:style-name="table_al">Plaatsbiedend aan 1 overledene</text:p>
                    </text:list-item>
                  </text:list>
                </table:table-cell>
                <table:table-cell table:style-name="cell_frame_all" table:number-rows-spanned="1" table:number-columns-spanned="1">
                  <text:p text:style-name="table_al">€ 2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9-2-1">
                    <text:list-item text:style-override="id1-3-2-4-3-1-4-9-2-1-1">
                      <text:number>-</text:number>
                      <text:p text:style-name="table_al">Plaatsbiedend aan 2 overledenen</text:p>
                    </text:list-item>
                  </text:list>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0-2-1">
                    <text:list-item text:style-override="id1-3-2-4-3-1-4-10-2-1-1">
                      <text:number>-</text:number>
                      <text:p text:style-name="table_al">Plaatsbiedend aan 3 overledenen</text:p>
                    </text:list-item>
                  </text:list>
                </table:table-cell>
                <table:table-cell table:style-name="cell_frame_all" table:number-rows-spanned="1" table:number-columns-spanned="1">
                  <text:p text:style-name="table_al">€ 322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ext:p text:style-name="table_al">Voor particuliere kindergraven (graven met een kleiner formaat dan particuliere graven) voor 20 jaar</text:p>
                </table:table-cell>
                <table:table-cell table:style-name="cell_frame_all" table:number-rows-spanned="1" table:number-columns-spanned="1">
                  <text:p text:style-name="table_al">€ 802,00</text:p>
                  <text:p text:style-name="table_al"/>
                  <text:p text:style-name="table_al">€ 129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3-2-1">
                    <text:list-item text:style-override="id1-3-2-4-3-1-4-13-2-1-1">
                      <text:number>-</text:number>
                      <text:p text:style-name="table_al">Voor een particulier graf</text:p>
                    </text:list-item>
                  </text:list>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3-1-4-14-2-1">
                    <text:list-item text:style-override="id1-3-2-4-3-1-4-14-2-1-1">
                      <text:number>-</text:number>
                      <text:p text:style-name="table_al">Voor een particulier kindergraf</text:p>
                    </text:list-item>
                  </text:list>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4-2-1">
                    <text:list-item text:style-override="id1-3-2-4-5-1-4-4-2-1-1">
                      <text:number>-</text:number>
                      <text:p text:style-name="table_al">Plaatsbiedend aan 1 overledene</text:p>
                    </text:list-item>
                  </text:list>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5-2-1">
                    <text:list-item text:style-override="id1-3-2-4-5-1-4-5-2-1-1">
                      <text:number>-</text:number>
                      <text:p text:style-name="table_al">Plaatsbiedend aan 2 overledenen</text:p>
                    </text:list-item>
                  </text:list>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6-2-1">
                    <text:list-item text:style-override="id1-3-2-4-5-1-4-6-2-1-1">
                      <text:number>-</text:number>
                      <text:p text:style-name="table_al">Plaatsbiedend aan 3 overledenen</text:p>
                    </text:list-item>
                  </text:list>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8-2-1">
                    <text:list-item text:style-override="id1-3-2-4-5-1-4-8-2-1-1">
                      <text:number>-</text:number>
                      <text:p text:style-name="table_al">Plaatsbiedend aan 1 overledene</text:p>
                    </text:list-item>
                  </text:list>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9-2-1">
                    <text:list-item text:style-override="id1-3-2-4-5-1-4-9-2-1-1">
                      <text:number>-</text:number>
                      <text:p text:style-name="table_al">Plaatsbiedend aan 2 overledenen</text:p>
                    </text:list-item>
                  </text:list>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0-2-1">
                    <text:list-item text:style-override="id1-3-2-4-5-1-4-10-2-1-1">
                      <text:number>-</text:number>
                      <text:p text:style-name="table_al">Plaatsbiedend aan 3 overledenen</text:p>
                    </text:list-item>
                  </text:list>
                </table:table-cell>
                <table:table-cell table:style-name="cell_frame_all" table:number-rows-spanned="1" table:number-columns-spanned="1">
                  <text:p text:style-name="table_al">€ 200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2-2-1">
                    <text:list-item text:style-override="id1-3-2-4-5-1-4-12-2-1-1">
                      <text:number>-</text:number>
                      <text:p text:style-name="table_al">Plaatsbiedend aan 1 overledene</text:p>
                    </text:list-item>
                  </text:list>
                </table:table-cell>
                <table:table-cell table:style-name="cell_frame_all" table:number-rows-spanned="1" table:number-columns-spanned="1">
                  <text:p text:style-name="table_al">€ 21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3-2-1">
                    <text:list-item text:style-override="id1-3-2-4-5-1-4-13-2-1-1">
                      <text:number>-</text:number>
                      <text:p text:style-name="table_al">Plaatsbiedend aan 2 overledenen</text:p>
                    </text:list-item>
                  </text:list>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14-2-1">
                    <text:list-item text:style-override="id1-3-2-4-5-1-4-14-2-1-1">
                      <text:number>-</text:number>
                      <text:p text:style-name="table_al">Plaatsbiedend aan 3 overledenen</text:p>
                    </text:list-item>
                  </text:list>
                </table:table-cell>
                <table:table-cell table:style-name="cell_frame_all" table:number-rows-spanned="1" table:number-columns-spanned="1">
                  <text:p text:style-name="table_al">€ 322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5 jaar</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60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chaam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chaam van een kind van benede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69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twee of meer lichaamp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2<text:span text:style-name="sup">e</text:span> wijziging wordt gehev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2<text:span text:style-name="sup">e</text:span> wijziging wordt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kalenderjaar is door de rechthebbende van een particulier graf, particulier urnengraf, een bijdrage verschuldigd in de kosten van het onderhoud van paden, wegen en plantsoenen, de bereikbaarheid en omgeving van de graven en de gedenkstenen. Dit onderhoud vindt plaats in het kader van het algemeen aanzien van de begraafplaats en bedraagt per jaar. Bij gereserveerde graven hoeft er pas onderhoud betaald te gaan worden nadat er iemand in begraven word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particuliere kindergraven wordt 50% gerekend van het tarief onder 5.3.1 genoemde rech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e opgraving van een tweede- of derde overledene in hetzelfde graf per overledene (50%)</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na opgraven weer begraven van een tweede of derde overledene in hetzelfde graf per overledene (50%)</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overledene:</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zien d.d. 9 november 2023,</text:p>
          <text:p text:style-name="al"/>
          <text:p text:style-name="al">de griffier,</text:p>
          <text:p text:style-name="al"/>
          <text:p text:style-name="al">J. van der Rhee, B. H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graf- en begraafrechten 2024 (lijkbezorgingsrechten 2024)</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Haarlemmermeer 2024</meta:user-defined>
    <meta:user-defined meta:name="DCTERMS.W3CDTF/DCTERMS.available">2023-12-08</meta:user-defined>
    <meta:user-defined meta:name="DCTERMS.W3CDTF/OVERHEIDop.jaargang">2023</meta:user-defined>
    <meta:user-defined meta:name="OVERHEIDop.publicationIssue">496528</meta:user-defined>
    <meta:user-defined meta:name="OVERHEIDop.betreftRegeling">CVDR703960_1</meta:user-defined>
    <meta:user-defined meta:name="xs:date/OVERHEIDop.startdatum">2023-12-09</meta:user-defined>
    <meta:user-defined meta:name="OVERHEIDop.GmbID/DC.identifier">gmb-2023-496528</meta:user-defined>
    <meta:user-defined meta:name="OVERHEIDop.versieInformatie"/>
  </office:meta>
</office:document-meta>
</file>