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nieuw bouwen van de panden aan Gedempte Nieuwesloot 16 e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T16 1811KT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6,18 Alkmaar</text:span>: het verbouwen en nieuw bouwen van de panden  Datum ontvangst: 13 november 2023.</text:p>
            <text:p text:style-name="common-al">Zaaknummer: 000058342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2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2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4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nieuw bouwen van de panden aan Gedempte Nieuwesloot 16 en 1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20</meta:user-defined>
    <meta:user-defined meta:name="OVERHEIDop.GmbID/DC.identifier">gmb-2023-496520</meta:user-defined>
    <meta:user-defined meta:name="OVERHEIDop.versieInformatie"/>
  </office:meta>
</office:document-meta>
</file>