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hone - Rhone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zakelijke glasvezel aansluiting, plaatsen van een handhole en het nemen van tijdelijke verkeersmaaatregelen van 15-1-2024 t/m 15-3-2024</text:p>
            <text:p text:style-name="common-al"/>
            <text:p text:style-name="common-al">Ons kenmerk: 01965IBA23</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hone - Rhone ter hoogte van huisnummer 18</text:p>
            <text:p text:style-name="tussenkopcur">
            <text:span text:style-name="nadrukvet">Datum bekendmaking besluit:</text:span>
          </text:p>
            <text:p text:style-name="common-al">17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51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1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1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5IBA23/8825938</meta:user-defined>
    <meta:user-defined meta:name="DCTERMS.abstract">Realiseren van een zakelijke glasvezel aansluiting, plaatsen van een handhole en het nemen van tijdelijke verkeersmaaatregelen van 15-1-2024 t/m 15-3-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hone - Rhone ter hoogte van huisnummer 18 te Den Haag</meta:user-defined>
    <meta:user-defined meta:name="DCTERMS.W3CDTF/DCTERMS.available">2023-11-21</meta:user-defined>
    <meta:user-defined meta:name="OVERHEIDop.externeBijlage">Bijlage_50654343_voor_bekendmaking|exb-2023-54724</meta:user-defined>
    <meta:user-defined meta:name="DCTERMS.W3CDTF/OVERHEIDop.jaargang">2023</meta:user-defined>
    <meta:user-defined meta:name="OVERHEIDop.publicationIssue">496516</meta:user-defined>
    <meta:user-defined meta:name="OVERHEIDop.GmbID/DC.identifier">gmb-2023-496516</meta:user-defined>
    <meta:user-defined meta:name="OVERHEIDop.versieInformatie"/>
  </office:meta>
</office:document-meta>
</file>