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60 woningen, 30 galerijappartementen en 150 portiekappartementen op diverse locaties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omplex 618 woonwaard, Melis Stokelaan, Esmoreitstraat, Reinaertlaan, Gloriantstraat, Elegaststraat, Hadewijchstraat, Florislaan en Koelmalaan, Alkmaar</text:span>: het renoveren van 60 woningen, 30 galerijappartementen en 150 portiekappartementen  Datum ontvangst: 13 november 2023.</text:p>
            <text:p text:style-name="common-al">Zaaknummer: 0000583397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51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1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1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339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renoveren van 60 woningen, 30 galerijappartementen en 150 portiekappartementen op diverse locaties te Alkmaa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513</meta:user-defined>
    <meta:user-defined meta:name="OVERHEIDop.GmbID/DC.identifier">gmb-2023-496513</meta:user-defined>
    <meta:user-defined meta:name="OVERHEIDop.versieInformatie"/>
  </office:meta>
</office:document-meta>
</file>