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erklaas Winkel Centrum Anklaar Operaplein Apeldoorn d.d.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november 2023</text:p>
            <text:p text:style-name="common-al">Omschrijving: WC Anklaar Sintintocht </text:p>
            <text:p text:style-name="common-al">Locatie: Operaplein 109, 7323 EL Apeldoorn</text:p>
            <text:p text:style-name="common-al">Zaaknummer: 02004811561</text:p>
            <text:p text:style-name="common-al">Datum evenement: 25 november 2023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50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11561</meta:user-defined>
    <dc:language>nl</dc:language>
    <meta:user-defined meta:name="OVERHEIDop.locatietype/OVERHEIDop.gebiedsmarkering">Punt</meta:user-defined>
    <meta:user-defined meta:name="DC.title">Besluit evenementenvergunning Intocht Sinterklaas Winkel Centrum Anklaar Operaplein Apeldoorn d.d. 25 november 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05</meta:user-defined>
    <meta:user-defined meta:name="OVERHEIDop.GmbID/DC.identifier">gmb-2023-496505</meta:user-defined>
    <meta:user-defined meta:name="OVERHEIDop.versieInformatie"/>
  </office:meta>
</office:document-meta>
</file>