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uitbreiden van appartementen aan Laat 90 en Verdronkenoord 1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90 1811BD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90, Verdronkenoord 133 Alkmaar</text:span>: het verbouwen/uitbreiden van appartementen  Datum ontvangst: 13 november 2023.</text:p>
            <text:p text:style-name="common-al">Zaaknummer: 000058339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3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/uitbreiden van appartementen aan Laat 90 en Verdronkenoord 133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02</meta:user-defined>
    <meta:user-defined meta:name="OVERHEIDop.GmbID/DC.identifier">gmb-2023-496502</meta:user-defined>
    <meta:user-defined meta:name="OVERHEIDop.versieInformatie"/>
  </office:meta>
</office:document-meta>
</file>