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arly Christmas Borrel op 15 december 2023 op de locatie van Eesterenplein 212   Dordrecht zaaknummer Z-23-435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Early Christmas Borrel op 15 december 2023 op de locatie
 van Eesterenplein212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5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arly Christmas Borrel op 15 december 2023 op de locatie van Eesterenplein 212   Dordrecht zaaknummer Z-23-435304</meta:user-defined>
    <meta:user-defined meta:name="DCTERMS.W3CDTF/DCTERMS.available">2023-11-21</meta:user-defined>
    <meta:user-defined meta:name="DCTERMS.W3CDTF/OVERHEIDop.jaargang">2023</meta:user-defined>
    <meta:user-defined meta:name="OVERHEIDop.publicationIssue">496501</meta:user-defined>
    <meta:user-defined meta:name="OVERHEIDop.GmbID/DC.identifier">gmb-2023-496501</meta:user-defined>
    <meta:user-defined meta:name="OVERHEIDop.versieInformatie"/>
  </office:meta>
</office:document-meta>
</file>