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ectraweg 23, 9966VL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els op de locatie Electraweg 23, 9966VL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50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40</meta:user-defined>
    <meta:user-defined meta:name="DCTERMS.abstract">het kappen van een els, Electraweg 23, 9966VL Zuurdijk (17 november 2023)</meta:user-defined>
    <dc:language>nl</dc:language>
    <meta:user-defined meta:name="OVERHEIDop.locatietype/OVERHEIDop.gebiedsmarkering">Punt</meta:user-defined>
    <meta:user-defined meta:name="DC.title">Ontvangst aanvraag omgevingsvergunning, Electraweg 23, 9966VL Zuurdij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00</meta:user-defined>
    <meta:user-defined meta:name="OVERHEIDop.GmbID/DC.identifier">gmb-2023-496500</meta:user-defined>
    <meta:user-defined meta:name="OVERHEIDop.versieInformatie"/>
  </office:meta>
</office:document-meta>
</file>