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met herplant) aan Provincialeweg 5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N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ovincialeweg 5 Starnmeer</text:span>: het kappen van een boom, wortels veroorzaken schade (met herplant) Datum ontvangst: 13 november 2023.</text:p>
            <text:p text:style-name="common-al">Zaaknummer: 000058325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9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83255</meta:user-defined>
    <dc:language>nl</dc:language>
    <meta:user-defined meta:name="OVERHEIDop.locatietype/OVERHEIDop.gebiedsmarkering">Adres</meta:user-defined>
    <meta:user-defined meta:name="DC.title">Aanvraag vergunning voor het kappen van een boom (met herplant) aan Provincialeweg 5 te Starnme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91</meta:user-defined>
    <meta:user-defined meta:name="OVERHEIDop.GmbID/DC.identifier">gmb-2023-496491</meta:user-defined>
    <meta:user-defined meta:name="OVERHEIDop.versieInformatie"/>
  </office:meta>
</office:document-meta>
</file>