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Kerst op het Hof van 15 t/m 17 december 2023 op de locatie Hof 1 te Dordrecht zaaknummer Z-23-435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Kerst op het Hof van 15 t/m 17 december 2023 op de locatie
 Hof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9649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49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Kerst op het Hof van 15 t/m 17 december 2023 op de locatie Hof 1 te Dordrecht zaaknummer Z-23-435161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490</meta:user-defined>
    <meta:user-defined meta:name="OVERHEIDop.GmbID/DC.identifier">gmb-2023-496490</meta:user-defined>
    <meta:user-defined meta:name="OVERHEIDop.versieInformatie"/>
  </office:meta>
</office:document-meta>
</file>