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voeg- en metsel herstelwerkzaamheden aan Verdronkenoord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C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65 Alkmaar</text:span>: het uitvoeren van voeg- en metsel herstelwerkzaamheden  Datum ontvangst: 12 november 2023.</text:p>
            <text:p text:style-name="common-al">Zaaknummer: 000058318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184</meta:user-defined>
    <dc:language>nl</dc:language>
    <meta:user-defined meta:name="OVERHEIDop.locatietype/OVERHEIDop.gebiedsmarkering">Adres</meta:user-defined>
    <meta:user-defined meta:name="DC.title">Aanvraag vergunning voor het uitvoeren van voeg- en metsel herstelwerkzaamheden aan Verdronkenoord 65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87</meta:user-defined>
    <meta:user-defined meta:name="OVERHEIDop.GmbID/DC.identifier">gmb-2023-496487</meta:user-defined>
    <meta:user-defined meta:name="OVERHEIDop.versieInformatie"/>
  </office:meta>
</office:document-meta>
</file>