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chalet aan Noordschermerdijk 1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schermerdijk 13 Oterleek</text:span>: het tijdelijk plaatsen van een woonchalet  Datum ontvangst: 10 november 2023.</text:p>
            <text:p text:style-name="common-al">Zaaknummer: 0000583031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031</meta:user-defined>
    <dc:language>nl</dc:language>
    <meta:user-defined meta:name="OVERHEIDop.locatietype/OVERHEIDop.gebiedsmarkering">Adres</meta:user-defined>
    <meta:user-defined meta:name="DC.title">Aanvraag vergunning voor het tijdelijk plaatsen van een woonchalet aan Noordschermerdijk 13 te Oterle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81</meta:user-defined>
    <meta:user-defined meta:name="OVERHEIDop.GmbID/DC.identifier">gmb-2023-496481</meta:user-defined>
    <meta:user-defined meta:name="OVERHEIDop.versieInformatie"/>
  </office:meta>
</office:document-meta>
</file>