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text:list-style style:name="id1-3-2-4-9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office:automatic-styles>
  <office:body>
    <office:text>
      <text:p text:style-name="new_page_staatscourant"/>
      <text:p text:style-name="single-kop-titel">Verordening op de heffing en de invordering van leges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besluit:</text:p>
            <text:p text:style-name="al"/>
            <text:p text:style-name="al">vast te stellen de volgende verordening:</text:p>
            <text:p text:style-name="al"/>
            <text:p text:style-name="al">Verordening op de heffing en de invordering van leges gemeente Haarlemmermeer 2024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3 van de tarieventabel bedoelde nasporingen en raadplegingen, indien deze geschieden in het openbaar belang door of ten behoeve van besturen van openbare lichamen met uitzondering van bedrijven van die lichamen en de in onderdeel 1.17.3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worden betaa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2 (reisdocumenten en Nederlandse identiteitskaart);</text:p>
                  </text:list-item>
                  <text:list-item text:style-override="id1-3-2-2-10-3-3-3-2">
                    <text:number>2.</text:number>
                    <text:p text:style-name="al">hoofdstuk 3 (rijbewijzen);</text:p>
                  </text:list-item>
                  <text:list-item text:style-override="id1-3-2-2-10-3-3-3-3">
                    <text:number>3.</text:number>
                    <text:p text:style-name="al">hoofdstuk 4, onderdeel 1.4.3 (papieren verstrekking uit de basisregistratie personen);</text:p>
                  </text:list-item>
                  <text:list-item text:style-override="id1-3-2-2-10-3-3-3-4">
                    <text:number>4.</text:number>
                    <text:p text:style-name="al">hoofdstuk 9, onderdeel 1.9.1 (verklaring omtrent het gedrag);</text:p>
                  </text:list-item>
                  <text:list-item text:style-override="id1-3-2-2-10-3-3-3-5">
                    <text:number>5.</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10 november 2022, nummer 2022.000193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 </text:p>
              </text:list-item>
              <text:list-item text:style-override="id1-3-2-2-12-4">
                <text:number>3.</text:number>
                <text:p text:style-name="al">De in deze verordening en tarieventabel genoemde normbladen NEN 2580 en NEN 2699 wordt met instemming van de minister van Binnenlandse Zaken en Koninkrijksrelatie bekendgemaakt door terinzagelegging bij de Stichting Koninklijk Nederlands Normalisatie Instituut (NNI), in Delf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Bijlage </text:span> <text:span text:style-name="nr"/> Tarieventabel 2024 behorende bij de Legesverordening 2024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Basishuwelijk</text:span>
                  </text:p>
                  <text:p text:style-name="table_al">Het tarief bedraagt voor de voltrekking van een huwelijk, of registratie van een partnerschap, dan wel voor het omzetten van een geregistreerd partnerschap in een huwelijk in de trouwkamer van maandag tot en met donderdag tussen 9.00 en 12.00 uur: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 232,60</text:p>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Ceremonieel huwelijk</text:span>
                  </text:p>
                  <text:p text:style-name="table_al">Het tarief voor de voltrekking van een huwelijk, of registratie van een partnerschap, dan wel voor het omzetten van een geregistreerd partnerschap in een huwelijk, bedraagt cumulatief een keuze voor een locatie (1.1.2.1), een keuze voor een dag en tijd (1.1.2.2) en een keuze voor een buitengewoon ambtenaar van de burgerlijke stand (1.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rouwzaal</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huis der gemeente aangewezen op basis van artikel 7 lid 2 Reglement burgerlijke stand Haarlemmermeer 2022 (vaste trouwlocatie)</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huis der gemeente aangewezen op basis van artikel 7 lid 1 Reglement burgerlijke stand Haarlemmermeer 2022 (eenmalige trouwlocatie)</text:p>
                </table:table-cell>
                <table:table-cell table:style-name="cell_frame_all" table:number-rows-spanned="1" table:number-columns-spanned="1">
                  <text:p text:style-name="table_al">€ 341,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ag en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Maandag tot en met donderdag tussen 9.00 en 17.00 uur</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Doordeweekse avond tussen 17.00 en 00.00 uur (niet in het gemeentehuis)</text:p>
                </table:table-cell>
                <table:table-cell table:style-name="cell_frame_all" table:number-rows-spanned="1" table:number-columns-spanned="1">
                  <text:p text:style-name="table_al">€ 341,1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Zaterdag (wanneer in het gemeentehuis alleen van 9.00 uur tot en met 16.00 uur)</text:p>
                </table:table-cell>
                <table:table-cell table:style-name="cell_frame_all" table:number-rows-spanned="1" table:number-columns-spanned="1">
                  <text:p text:style-name="table_al">€ 454,80</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Zon- of feestdag (niet in het gemeentehuis)</text:p>
                </table:table-cell>
                <table:table-cell table:style-name="cell_frame_all" table:number-rows-spanned="1" table:number-columns-spanned="1">
                  <text:p text:style-name="table_al">€ 568,5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Gemeentelijke babs </text:p>
                </table:table-cell>
                <table:table-cell table:style-name="cell_frame_all" table:number-rows-spanned="1" table:number-columns-spanned="1">
                  <text:p text:style-name="table_al">€ 113,7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Aanwijzing van een babs voor één dag op basis van artikel 4 en artikel 2 lid 4 van het Reglement burgerlijke stand Haarlemmermeer 2022</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Aanwijzing van een babs voor één dag op basis van artikel 4 en artikel 2 lid 5 van het Reglement burgerlijke stand Haarlemmermeer 2022</text:p>
                </table:table-cell>
                <table:table-cell table:style-name="cell_frame_all" table:number-rows-spanned="1" table:number-columns-spanned="1">
                  <text:p text:style-name="table_al">€ 454,8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uwelijk in bijzonder huis der gemeente</text:span>
                  </text:p>
                  <text:p text:style-name="table_al">Het tarief bedraagt voor de voltrekking van een huwelijk, of registratie van een partnerschap, dan wel voor het omzetten van een geregistreerd partnerschap in een huwelijk door middel van een ceremonie, in een bijzonder huis op grond van artikel 1:64 van het Burgerlijk Wetboek</text:p>
                </table:table-cell>
                <table:table-cell table:style-name="cell_frame_all" table:number-rows-spanned="1" table:number-columns-spanned="1">
                  <text:p text:style-name="table_al">€ 333,1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Trouw- of partnerschapsboekje</text:span>
                  </text:p>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etuigen</text:span>
                  </text:p>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4,2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anwijzen huis der gemeente</text:span>
                  </text:p>
                  <text:p text:style-name="table_al">Het tarief bedraagt voor het in behandeling nemen van een verzoek om een locatie aan te wijzen als huis der gemeente als bedoeld in artikel 7 lid 2 van het Reglement burgerlijke stand Haarlemmermeer 2022</text:p>
                </table:table-cell>
                <table:table-cell table:style-name="cell_frame_all" table:number-rows-spanned="1" table:number-columns-spanned="1">
                  <text:p text:style-name="table_al"> € 582,10</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Wijziging</text:span>
                  </text:p>
                  <text:p text:style-name="table_al">Het tarief bedraagt voor het in behandeling nemen van een aanvraag om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ag of tijdstip als bedoeld in artikel 1.1.1 te wijzigen in een andere dag of een ander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ekozen locatie, gekozen dag en tijdstip of een gekozen buitengewoon ambtenaar van de burgerlijke stand als bedoeld in artikel 1.1.2 te wijzigen in een andere locatie, dag of tijdstip of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asishuwelijk als bedoeld in artikel 1.1.1 te wijzigen in een ceremonieel huwelijk als bedoeld in artikel 1.1.2 of ander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getuige te wijzigingen binnen een periode van 14 dagen voorafgaand aan de gereserveerde datum voor een huwelijksvoltrekking, registratie van het partnerschap of omzetting van het geregistreerd partnerschap in een huwelijk</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ing</text:span>
                  </text:p>
                  <text:p text:style-name="table_al">Het tarief bedraagt voor het in behandeling nemen van een aanvraag om een gereserveerde datum voor een huwelijksvoltrekking, registratie van het partnerschap of omzetting van het geregistreerd partnerschap in een huwelijk te annul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een periode van 14 dagen voorafgaand aan die gereserveerde datum: 7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14 dagen voorafgaand aan die gereserveerde datum: 2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wanneer het een huwelijksvoltrekking, registratie van een partnerschap of omzetting van een geregistreerd partnerschap in een huwelijk als bedoeld in artikel 4 van de Wet rechten burgerlijke stand betreft</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anvullende dienstverlening</text:span>
                  </text:p>
                  <text:p text:style-name="table_al">Wanneer de (buitengewoon) ambtenaar van de burgerlijke stand daartoe beschikbaar is en de voltrekking van een huwelijk of registratie van een partnerschap een half uur of later dan het gereserveerde tijdstip aanvangt bedraagt het tarief voor ieder kwartier of gedeelte daarvan:</text:p>
                </table:table-cell>
                <table:table-cell table:style-name="cell_frame_all" table:number-rows-spanned="1" table:number-columns-spanned="1">
                  <text:p text:style-name="table_al">€ 58,2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Reisdocumenten en Nederlandse identiteitskaart ingezetenen</text:span>
                  </text:p>
                  <text:p text:style-name="table_al">Het tarief bedraagt het maximumtarief zoals dat voor het desbetreffende document is opgenomen in artikel 6 lid 2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eisdocumenten en Nederlandse identiteitskaart niet-ingezetenen</text:span>
                  </text:p>
                  <text:p text:style-name="table_al">Het tarief bedraagt het maximumtarief zoals dat voor het desbetreffende document is opgenomen in artikel 6 lid 3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subonderdeel 1.2.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 (versnelde uitreiking)</text:span>
                  </text:p>
                  <text:p text:style-name="table_al">Het tarief bedraagt, voor het verrichten van handelingen ten behoeve van een aanvraag voor de versnelde uitreiking van een in de onderdelen 1.2.1.1 tot en met 1.2.1.5 genoemd document, zijnde een toeslag op de in die onderdelen genoemde bedragen, het maximumtarief zoals dat voor versnelde uitreiking is opgenomen in artikel 6 lid 2 van het Besluit paspoortgelden afgerond op een veelvoud van € 0,05 naar beneden.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Bezorgen </text:span>
                  </text:p>
                  <text:p text:style-name="table_al">Het tarief bedraagt, voor het verrichten van handelingen ten behoeve van een aanvraag voor het bezorgen van een document, van maandag tot en met vrijdag van 09.00 tot 17.00 uur op een adres in Nederland (met uitzondering van de Waddenei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genoemd in de onderdelen 1.2.1.1 tot en met 1.2.1.6, zijnde een toeslag op de in die onderdelen genoemde bedragen, het maximumtarief zoals dat voor bezorgen is opgenomen in artikel 6 lid 2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enoemd in de onderdelen 1.2.2.1 tot en met 1.2.2.5, zijnde een toeslag op de in die onderdelen genoemde bedragen, het maximumtarief zoals dat voor bezorgen is opgenomen in artikel 6 lid 3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 afgeven of vernieuwen</text:span>
                  </text:p>
                  <text:p text:style-name="table_al">Voor het in behandeling nemen van een aanvraag tot het afgeven of vernieuwen van een rijbewijs geldt het maximale tarief zoals dat is bepaald door het Rijk, afgerond op een veelvoud van € 0,05 naar beneden.</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Rijbewijs omwisselen</text:span>
                  </text:p>
                  <text:p text:style-name="table_al">Voor het in behandeling nemen van een aanvraag tot het omwissel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Spoedlevering</text:span>
                  </text:p>
                  <text:p text:style-name="table_al">Het tarief genoemd in onderdeel 1.3.1 en 1.3.2 wordt bij een spoedlevering vermeerderd met het tarief voor een spoedaanvraag zoals dat is bepaald door het Rijk.</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erhoging</text:span>
                  </text:p>
                  <text:p text:style-name="table_al">Het tarief als genoemd in onderdeel 1.3.1 en 1.3.2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Gezondheidsverklaring</text:span>
                  </text:p>
                  <text:p text:style-name="table_al">Het tarief bedraagt voor het verstrekken van een gezondheidsverklaring het door het CBR gehanteerde tarief vermeerderd met een bedrag van</text:p>
                </table:table-cell>
                <table:table-cell table:style-name="cell_frame_all" table:number-rows-spanned="1" table:number-columns-spanned="1">
                  <text:p text:style-name="table_al">€ 5,55</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text:span>
                  </text:p>
                  <text:p text:style-name="table_al">Voor de toepassing van dit hoofdstuk wordt onder één verstrekking verstaan: verstrekking v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strekkingen Basisregistratie Person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en niet aangevraagd via Digid:</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en aangevraagd via Digi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m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op verzoek doornemen van de Basisregistratie Personen inclusief de eventueel benodigde uittreksels</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Wet open overheid (Woo</text:span>
          <text:span text:style-name="nadrukvet">) (vervallen)</text:span>
        </text:p>
          <text:p text:style-name="al"/>
          <text:p text:style-name="al">
          <text:span text:style-name="nadrukvet">Hoofdstuk 7 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2" table:number-columns-spanned="1">
                  <text:p text:style-name="table_al">
                    <text:span text:style-name="nadrukvet">1.7.1</text:span>
                  </text:p>
                </table:table-cell>
                <table:table-cell table:style-name="cell_frame_all" table:number-rows-spanned="1" table:number-columns-spanned="1">
                  <text:p text:style-name="table_al">
                    <text:span text:style-name="nadrukvet">Verstrekkingen van bestuursstukk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jaarstukke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352,40</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52,40</text:p>
                </table:table-cell>
              </table:table-row>
            </table:table>
            <text:p text:style-name="table_bottom"/>
          </text:section>
          <text:p text:style-name="al"/>
          <text:p text:style-name="al">
          <text:span text:style-name="nadrukvet">Hoofdstuk 8 Vastgoedinformati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1" table:number-columns-spanned="1">
                  <text:p text:style-name="table_al">
                    <text:span text:style-name="nadrukvet">Verstrekkingen van een pla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text:p>
                  <text:p text:style-name="table_al">gemeente verzonden is, als bedoeld in artikel 3.3, vijfde lid,</text:p>
                  <text:p text:style-name="table_al">van de Erfgoedwet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116,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66,85</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66,85</text:p>
                </table:table-cell>
              </table:table-row>
            </table:table>
            <text:p text:style-name="table_bottom"/>
          </text:section>
          <text:p text:style-name="al"/>
          <text:p text:style-name="al">
          <text:span text:style-name="nadrukvet">Hoofdstuk 9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2" table:number-columns-spanned="1">
                  <text:p text:style-name="table_al">
                    <text:span text:style-name="nadrukvet">1.9.1</text:span>
                  </text:p>
                </table:table-cell>
                <table:table-cell table:style-name="cell_frame_all" table:number-rows-spanned="2" table:number-columns-spanned="1">
                  <text:p text:style-name="table_al">
                    <text:span text:style-name="nadrukvet">Verklaring omtrent het gedrag</text:span>
                  </text:p>
                  <text:p text:style-name="table_al">Voor het in behandeling nemen van een aanvraag om een verklaring omtrent het gedrag natuurlijke personen geldt het maximale tarief zoals dat is opgenomen in artikel 1 van de Regeling vergoeding verklaring omtrent het gedrag en gedragsverklaring aanbesteden, afgerond op € 0,05 naar benede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Legalisatie handtekening</text:span>
                  </text:p>
                  <text:p text:style-name="table_al">Het tarief bedraagt voor het in behandeling nemen van een aanvraag tot het legaliseren van een handteken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Waarmerken documenten</text:span>
                  </text:p>
                  <text:p text:style-name="table_al">Het tarief bedraagt voor het in behandeling nemen van een aanvraag tot het waarmerken van documenten</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vet">Hoofdstuk 10 Historisch 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1" table:number-columns-spanned="1">
                  <text:p text:style-name="table_al">
                    <text:span text:style-name="nadrukvet">Verstrekkingen uit het historisch archief (gemeentearchie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0.1.1</text:p>
                </table:table-cell>
                <table:table-cell table:style-name="cell_frame_all" table:number-rows-spanned="1" table:number-columns-spanned="1">
                  <text:p text:style-name="table_al">Onderzoek in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envoudig onderzoek (waaronder schriftelijk/e-mail verzoeken om kopieën), per kwartier of deel daarva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complex onderzoek, per half uur of deel daarva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6" table:number-columns-spanned="1">
                  <text:p text:style-name="table_al">1.10.1.2</text:p>
                </table:table-cell>
                <table:table-cell table:style-name="cell_frame_all" table:number-rows-spanned="1" table:number-columns-spanned="1">
                  <text:p text:style-name="table_al">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gemaakt door medewerker,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kopieën via Digitale Stamboom of Genli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 bestell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per akte burgerlijke stand</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20" table:number-columns-spanned="1">
                  <text:p text:style-name="table_al">1.10.1.3</text:p>
                </table:table-cell>
                <table:table-cell table:style-name="cell_frame_all" table:number-rows-spanned="1" table:number-columns-spanned="1">
                  <text:p text:style-name="table_al">Prin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int microfilm/microfiche zelfbediening, A4 en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print microfilm/microfiche, gemaakt door een medewerker, A4:</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print microfilm/microfiche, gemaakt door een medewerker, A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print digitale cam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fotoprint 13x18 cm:</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fotoprint 20x24 cm:</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 posterprint mat A3:</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posterprint mat A2:</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posterprint mat A1:</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 posterprint mat A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 posterprint foto A3:</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posterprint foto A2:</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 posterprint foto A1:</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 posterprint foto A0:</text:p>
                </table:table-cell>
                <table:table-cell table:style-name="cell_frame_all" table:number-rows-spanned="1" table:number-columns-spanned="1">
                  <text:p text:style-name="table_al">€ 89,90</text:p>
                </table:table-cell>
              </table:table-row>
              <table:table-row table:style-name="row">
                <table:table-cell table:style-name="cell_frame_all" table:number-rows-spanned="1" table:number-columns-spanned="1">
                  <text:p text:style-name="table_al">- posterprint Hahne A3:</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posterprint Hahne A2:</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 posterprint Hahne A1:</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 posterprint Hahne A0:</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6" table:number-columns-spanned="1">
                  <text:p text:style-name="table_al">1.10.1.4</text:p>
                </table:table-cell>
                <table:table-cell table:style-name="cell_frame_all" table:number-rows-spanned="1" table:number-columns-spanned="1">
                  <text:p text:style-name="table_al">Digitale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igitale foto’s inclusief repro-opname of scan origineel tot A3:</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alle overige opnamen: maatwerk tegen uurtarief, per uur:</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 digitaal fotobestand, exclusief opname, per e-mail, als download of op CD-ROM:</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3" table:number-columns-spanned="1">
                  <text:p text:style-name="table_al">1.10.1.5</text:p>
                </table:table-cell>
                <table:table-cell table:style-name="cell_frame_all" table:number-rows-spanned="1" table:number-columns-spanned="1">
                  <text:p text:style-name="table_al">Uitl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lichten verzendklaar maken van archiefstukken voor raadpleging elders, per half uur of deel daarvan, exclusief verzeker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uitleningen voor tentoonstellingen, in passe-partout en lijst, per object:</text:p>
                  <text:p text:style-name="table_al"/>
                </table:table-cell>
                <table:table-cell table:style-name="cell_frame_all" table:number-rows-spanned="1" table:number-columns-spanned="1">
                  <text:p text:style-name="table_al">€ 38,35</text:p>
                </table:table-cell>
              </table:table-row>
              <table:table-row table:style-name="row">
                <table:table-cell table:style-name="cell_frame_all" table:number-rows-spanned="4" table:number-columns-spanned="1">
                  <text:p text:style-name="table_al">1.10.1.6</text:p>
                </table:table-cell>
                <table:table-cell table:style-name="cell_frame_all" table:number-rows-spanned="1" table:number-columns-spanned="1">
                  <text:p text:style-name="table_al">Gebruiks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bij publicatie in een oplaag van 1 tot en met 50 exempla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bij publicatie in een oplaag van meer dan 50 exemplaren of op Internet, per objec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 bij expositie van afdrukken of langdurige projectie van dia’s, per objec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2" table:number-columns-spanned="1">
                  <text:p text:style-name="table_al">1.10.1.7</text:p>
                </table:table-cell>
                <table:table-cell table:style-name="cell_frame_all" table:number-rows-spanned="1" table:number-columns-spanned="1">
                  <text:p text:style-name="table_al">Depot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strekkende meter plank per jaar:</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2" table:number-columns-spanned="1">
                  <text:p text:style-name="table_al">1.10.1.8</text:p>
                </table:table-cell>
                <table:table-cell table:style-name="cell_frame_all" table:number-rows-spanned="1" table:number-columns-spanned="1">
                  <text:p text:style-name="table_al">Spoed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per opdrach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4" table:number-columns-spanned="1">
                  <text:p text:style-name="table_al">1.10.1.9</text:p>
                </table:table-cell>
                <table:table-cell table:style-name="cell_frame_all" table:number-rows-spanned="1" table:number-columns-spanned="1">
                  <text:p text:style-name="table_al">Administratie- 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administratiekosten (bij bestellingen die niet contant worden betaal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 portokosten bij verzenden per post worden de feitelijke porto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B: geldt niet voor bestellingen via Digitale Stamboom en Genlias</text:p>
                </table:table-cell>
                <table:table-cell table:style-name="cell_frame_all" table:number-rows-spanned="1" table:number-columns-spanned="1"/>
              </table:table-row>
            </table:table>
            <text:p text:style-name="table_bottom"/>
          </text:section>
          <text:p text:style-name="al"/>
          <text:p text:style-name="al">
          <text:span text:style-name="nadrukvet">Hoofdstuk 11 Gemeentegarantie (vervallen)</text:span>
        </text:p>
          <text:p text:style-name="al"/>
          <text:p text:style-name="al">
          <text:span text:style-name="nadrukvet">Hoofdstuk 12 Standplaats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2" table:number-columns-spanned="1">
                  <text:p text:style-name="table_al">
                    <text:span text:style-name="nadrukvet">1.12.1</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standplaatsvergunning als bedoeld in artikel 6.31 van de Verordening fysiek domei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57,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71,5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58,3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286,95</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574,45</text:p>
                </table:table-cell>
              </table:table-row>
            </table:table>
            <text:p text:style-name="table_bottom"/>
          </text:section>
          <text:p text:style-name="al"/>
          <text:p text:style-name="al">
          <text:span text:style-name="nadrukvet">Hoofdstuk 13 Winkeltijdenwet (vervallen)</text:span>
        </text:p>
          <text:p text:style-name="al"/>
          <text:p text:style-name="al">
          <text:span text:style-name="nadrukvet">Hoofdstuk 14 Kansspel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388,35</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79,40</text:p>
                </table:table-cell>
              </table:table-row>
            </table:table>
            <text:p text:style-name="table_bottom"/>
          </text:section>
          <text:p text:style-name="al"/>
          <text:p text:style-name="al">
          <text:span text:style-name="nadrukvet">Hoofdstuk 15 Telecommunicatie</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2"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49,2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Projecten met meer dan 10.000 meter tracélengte</text:p>
                  <text:p text:style-name="table_al">Bij projecten met meer dan 10.000 meter tracélengte bedraagt het tarief per aangesloten adres:</text:p>
                </table:table-cell>
                <table:table-cell table:style-name="cell_frame_all" table:number-rows-spanned="1" table:number-columns-spanned="1">
                  <text:p text:style-name="table_al"> € 26,70 </text:p>
                </table:table-cell>
              </table:table-row>
            </table:table>
            <text:p text:style-name="table_bottom"/>
          </text:section>
          <text:p text:style-name="al"/>
          <text:p text:style-name="al">
          <text:span text:style-name="nadrukvet">Hoofdstuk 16 Verkeer en vervoer</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 407,50</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62,95</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503,8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62,95</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315,15</text:p>
                </table:table-cell>
              </table:table-row>
              <table:table-row table:style-name="row">
                <table:table-cell table:style-name="cell_frame_all" table:number-rows-spanned="2"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voor het in behandeling nemen van een aanvraag</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645,55</text:p>
                </table:table-cell>
              </table:table-row>
            </table:table>
            <text:p text:style-name="table_bottom"/>
          </text:section>
          <text:p text:style-name="al"/>
          <text:p text:style-name="al">
          <text:span text:style-name="nadrukvet">Hoofdstuk 17 Diverse vergunningen en dienst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Verplaatst naar artikel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172,55</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344,4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114,65 </text:p>
                </table:table-cell>
              </table:table-row>
            </table:table>
            <text:p text:style-name="table_bottom"/>
          </text:section>
          <text:p text:style-name="al"/>
          <text:p text:style-name="al">
          <text:span text:style-name="nadrukvet">Hoofdstuk 18 Leegstandw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223,4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1,70</text:p>
                </table:table-cell>
              </table:table-row>
            </table:table>
            <text:p text:style-name="table_bottom"/>
          </text:section>
          <text:p text:style-name="al"/>
          <text:p text:style-name="al">
          <text:span text:style-name="nadrukvet">Hoofdstuk 19 Huisvestingswet</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2"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of ontheffing in het kader van de opkoopbescherming als bedoeld in de geldende huisvestingsverordening Haarlemmermeer:</text:p>
                </table:table-cell>
                <table:table-cell table:style-name="cell_frame_all" table:number-rows-spanned="1" table:number-columns-spanned="1">
                  <text:p text:style-name="table_al">€ 227,40 </text:p>
                </table:table-cell>
              </table:table-row>
            </table:table>
            <text:p text:style-name="table_bottom"/>
          </text:section>
          <text:p text:style-name="al"/>
          <text:p text:style-name="al">
          <text:span text:style-name="nadrukvet">Hoofdstuk 20 Openstellingsvergunning tunnel</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94.473,2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94.473,25</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2" table:number-columns-spanned="1">
                  <text:p text:style-name="table_al">
                    <text:span text:style-name="nadrukvet">1.21.1</text:span>
                  </text:p>
                </table:table-cell>
                <table:table-cell table:style-name="cell_frame_all" table:number-rows-spanned="2"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 of Vfd:</text:p>
                </table:table-cell>
                <table:table-cell table:style-name="cell_frame_all" table:number-rows-spanned="1" table:number-columns-spanned="1">
                  <text:p text:style-name="table_al"> € 127,10</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Paragraaf 2.1 Algemene bepaling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4">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3">
                  <text:p text:style-name="table_al">De bouwkosten worden voor de te heffen leges naar beneden afgerond op een veelvoud van € 500,00</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hoofdstukken van deze titel.</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hoofdstuk 12.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hoofdstuk 13.</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4 Omgevingsoverleg / conceptverzoek en conceptaanvraa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f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aan de intaketafel</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erste overleg aan de omgevingstafel</text:p>
                </table:table-cell>
                <table:table-cell table:style-name="cell_frame_all" table:number-rows-spanned="1" table:number-columns-spanned="1">
                  <text:p text:style-name="table_al">€ 10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 aan de omgevingstafel </text:p>
                </table:table-cell>
                <table:table-cell table:style-name="cell_frame_all" table:number-rows-spanned="1" table:number-columns-spanned="1">
                  <text:p text:style-name="table_al">€ 108,75</text:p>
                </table:table-cell>
              </table:table-row>
              <table:table-row table:style-name="row">
                <table:table-cell table:style-name="cell_frame_all" table:number-rows-spanned="1" table:number-columns-spanned="2">
                  <text:p text:style-name="table_al">Dit tarief geldt niet voor initiatieven met betrekking tot de energietransitie, zoals bedoeld in artikel 2.64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conceptaanvraa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conceptaanvraag betrekking heeft op een binnenplanse omgevingsplanactiviteit:</text:p>
                </table:table-cell>
                <table:table-cell table:style-name="cell_frame_all" table:number-rows-spanned="1" table:number-columns-spanned="1">
                  <text:p text:style-name="table_al">€ 262,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conceptaanvraag betrekking heeft op een buitenplanse omgevingsplanactiviteit waarbij tevens sprake is van een bouwactiviteit waarvan de bouwkosten minder dan € 250.000 bedragen:</text:p>
                </table:table-cell>
                <table:table-cell table:style-name="cell_frame_all" table:number-rows-spanned="1" table:number-columns-spanned="1">
                  <text:p text:style-name="table_al">€ 262,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conceptaanvraag betrekking heeft op een buitenplanse omgevingsplanactiviteit waarbij tevens sprake is van een bouwactiviteit waarvan de bouwkosten € 250.000 of meer bedragen:</text:p>
                </table:table-cell>
                <table:table-cell table:style-name="cell_frame_all" table:number-rows-spanned="1" table:number-columns-spanned="1">
                  <text:p text:style-name="table_al">€ 5.263,62</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conceptaanvraag betrekking heeft op een buitenplanse omgevingsplanactiviteit waarbij geen sprake is van een bouwactiviteit, indien de activiteit betrekking heeft op een oppervlakte tot 500 m2:</text:p>
                </table:table-cell>
                <table:table-cell table:style-name="cell_frame_all" table:number-rows-spanned="1" table:number-columns-spanned="1">
                  <text:p text:style-name="table_al">€ 262,98</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conceptaanvraag betrekking heeft op een buitenplanse omgevingsplanactiviteit waarbij geen sprake is van een bouwactiviteit, indien de activiteit betrekking heeft op een oppervlakte van 500 m2 of meer:</text:p>
                </table:table-cell>
                <table:table-cell table:style-name="cell_frame_all" table:number-rows-spanned="1" table:number-columns-spanned="1">
                  <text:p text:style-name="table_al">€ 5.263,62</text:p>
                </table:table-cell>
              </table:table-row>
            </table:table>
            <text:p text:style-name="table_bottom"/>
          </text:section>
          <text:p text:style-name="al"/>
          <text:p text:style-name="al">
          <text:span text:style-name="nadrukvet">Paragraaf 2.3 Activiteiten met betrekking tot bouwwerken</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eze titel als het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3">
                  <text:p text:style-name="table_al">Indien de bouwkosten minder dan € 8.143,52 bedrag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2">
                  <text:p text:style-name="table_al"> 2.5.2</text:p>
                </table:table-cell>
                <table:table-cell table:style-name="cell_frame_all" table:number-rows-spanned="1" table:number-columns-spanned="3">
                  <text:p text:style-name="table_al">indien de bouwkosten € 8.143,52 tot € 25.000 bedragen</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8.143,52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indien de bouwkosten € 25.000 tot € 250.000 bedragen:</text:p>
                </table:table-cell>
                <table:table-cell table:style-name="cell_frame_all" table:number-rows-spanned="1" table:number-columns-spanned="1">
                  <text:p text:style-name="table_al">€ 902,92</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 3,79%</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25.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indien de bouwkosten € 250.000 tot € 1.000.000 bedragen:</text:p>
                </table:table-cell>
                <table:table-cell table:style-name="cell_frame_all" table:number-rows-spanned="1" table:number-columns-spanned="1">
                  <text:p text:style-name="table_al"> € 10.607,18</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3,18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indien de bouwkosten € 1.000.000 of meer bedragen: </text:p>
                </table:table-cell>
                <table:table-cell table:style-name="cell_frame_all" table:number-rows-spanned="1" table:number-columns-spanned="1">
                  <text:p text:style-name="table_al">€ 37.694.96</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14%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1.000.000 te boven gaan, met een maximumbedrag aan leges v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327,51</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 </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0 tot € 250.000 bedragen:</text:p>
                </table:table-cell>
                <table:table-cell table:style-name="cell_frame_all" table:number-rows-spanned="1" table:number-columns-spanned="1">
                  <text:p text:style-name="table_al">€ 657,86</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250.000 of meer bedragen:</text:p>
                </table:table-cell>
                <table:table-cell table:style-name="cell_frame_all" table:number-rows-spanned="1" table:number-columns-spanned="1">
                  <text:p text:style-name="table_al">€ 7.237,51</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voor een buitenplanse omgevingsplanactiviteit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2">
                  <text:p text:style-name="table_al">indien de activiteit betrekking heeft op een oppervlakte minder dan 50 m2:</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2">
                  <text:p text:style-name="table_al">indien de activiteit betrekking heeft op een oppervlakte van 50 m2 tot 500 m2:</text:p>
                </table:table-cell>
                <table:table-cell table:style-name="cell_frame_all" table:number-rows-spanned="1" table:number-columns-spanned="1">
                  <text:p text:style-name="table_al">€ 657,86</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2">
                  <text:p text:style-name="table_al">Indien de activiteit betrekking heeft op een oppervlakte van 500 m2 of meer:</text:p>
                </table:table-cell>
                <table:table-cell table:style-name="cell_frame_all" table:number-rows-spanned="1" table:number-columns-spanned="1">
                  <text:p text:style-name="table_al">€ 7.237,51</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401,98</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het van toepassing zijnde artikel uit de Verordening Fysiek Domei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113,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het betreffende artikel uit de Verordening Fysiek Domein is aangewezen respectievelijk waarop, voordat het is aangewezen, die verordening van overeenkomstige toepassing is. De vorige volzin is van toepassing:</text:p>
                  <text:list text:style-name="id1-3-2-4-94-1-6-13-2-2">
                    <text:list-item text:style-override="id1-3-2-4-9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9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 beschermd monumen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 beschermd monument op een wijze waardoor het wordt ontsierd of in gevaar gebra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relevante artikelen uit de Verordening Fysiek Domein in samenhang met artikel 22.8 van de Omgevingswet en artikel 2.1a van het Omgevingsbeslui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1.98</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01,98</text:p>
                </table:table-cell>
              </table:table-row>
            </table:table>
            <text:p text:style-name="table_bottom"/>
          </text:section>
          <text:p text:style-name="al"/>
          <text:p text:style-name="al">
          <text:span text:style-name="nadrukvet">Paragraaf 2.5 Milieubelastende activitei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041,7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433,63</text:p>
                </table:table-cell>
              </table:table-row>
            </table:table>
            <text:p text:style-name="table_bottom"/>
          </text:section>
          <text:p text:style-name="al"/>
          <text:p text:style-name="al">
          <text:span text:style-name="nadrukvet">Paragraaf 2.7 Aanleg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relevante artikel dat ziet op deze activiteit van het omgevingsplan, niet zijnde kabels als bedoeld in artikel 1.1 van de Telecommunicatie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relevante artikel dat ziet op deze activiteit van het omgevingsplan,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84,4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relevante artikel van het omgevingsplan:</text:p>
                </table:table-cell>
                <table:table-cell table:style-name="cell_frame_all" table:number-rows-spanned="1" table:number-columns-spanned="1">
                  <text:p text:style-name="table_al">€ 327,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2,46</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7,86</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45,19</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66,79</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4,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634,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34,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4,38</text:p>
                </table:table-cell>
              </table:table-row>
            </table:table>
            <text:p text:style-name="table_bottom"/>
          </text:section>
          <text:p text:style-name="al"/>
          <text:p text:style-name="al">
          <text:span text:style-name="nadrukvet">Paragraaf 2.8 Overige activiteit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6.14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82,48</text:p>
                </table:table-cell>
              </table:table-row>
              <table:table-row table:style-name="row">
                <table:table-cell table:style-name="cell_frame_all" table:number-rows-spanned="1" table:number-columns-spanned="3">
                  <text:p text:style-name="table_al">Met een opslag van per te kappen boom voor iedere vierde boom of meer.</text:p>
                </table:table-cell>
                <table:table-cell table:style-name="cell_frame_all" table:number-rows-spanned="1" table:number-columns-spanned="1">
                  <text:p text:style-name="table_al">€ 27,34</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9 of 6.20 van de Verordening Fysiek Domein in samenhang met artikel 22.8 van de Omgevingswet en artikel 2.1a van het Omgevingsbesluit, en als niet tevens sprake is van een bouwactiviteit als bedoeld in paragraaf 2.3,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12,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2,73</text:p>
                </table:table-cell>
              </table:table-row>
              <table:table-row table:style-name="row">
                <table:table-cell table:style-name="cell_frame_all" table:number-rows-spanned="1" table:number-columns-spanned="3">
                  <text:p text:style-name="table_al">
                    <text:span text:style-name="nadrukvet">Artikel 2.32 Omgevingsplanactiviteit: objecten plaats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6.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45,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45,19</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6.3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dag</text:p>
                </table:table-cell>
                <table:table-cell table:style-name="cell_frame_all" table:number-rows-spanned="1" table:number-columns-spanned="1">
                  <text:p text:style-name="table_al">€ 57,24</text:p>
                </table:table-cell>
              </table:table-row>
              <table:table-row table:style-name="row">
                <table:table-cell table:style-name="cell_frame_all" table:number-rows-spanned="1" table:number-columns-spanned="3">
                  <text:p text:style-name="table_al">1 week</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3">
                  <text:p text:style-name="table_al">1 maand</text:p>
                </table:table-cell>
                <table:table-cell table:style-name="cell_frame_all" table:number-rows-spanned="1" table:number-columns-spanned="1">
                  <text:p text:style-name="table_al">€ 171,57</text:p>
                </table:table-cell>
              </table:table-row>
              <table:table-row table:style-name="row">
                <table:table-cell table:style-name="cell_frame_all" table:number-rows-spanned="1" table:number-columns-spanned="3">
                  <text:p text:style-name="table_al">1 kwartaal</text:p>
                </table:table-cell>
                <table:table-cell table:style-name="cell_frame_all" table:number-rows-spanned="1" table:number-columns-spanned="1">
                  <text:p text:style-name="table_al">€ 258,38</text:p>
                </table:table-cell>
              </table:table-row>
              <table:table-row table:style-name="row">
                <table:table-cell table:style-name="cell_frame_all" table:number-rows-spanned="1" table:number-columns-spanned="3">
                  <text:p text:style-name="table_al">Een half jaar</text:p>
                </table:table-cell>
                <table:table-cell table:style-name="cell_frame_all" table:number-rows-spanned="1" table:number-columns-spanned="1">
                  <text:p text:style-name="table_al">€ 286,97</text:p>
                </table:table-cell>
              </table:table-row>
              <table:table-row table:style-name="row">
                <table:table-cell table:style-name="cell_frame_all" table:number-rows-spanned="1" table:number-columns-spanned="3">
                  <text:p text:style-name="table_al">Ten hoogste 1 jaar</text:p>
                </table:table-cell>
                <table:table-cell table:style-name="cell_frame_all" table:number-rows-spanned="1" table:number-columns-spanned="1">
                  <text:p text:style-name="table_al">€ 574,46</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69,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9,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9,69</text:p>
                </table:table-cell>
              </table:table-row>
            </table:table>
            <text:p text:style-name="table_bottom"/>
          </text:section>
          <text:p text:style-name="al"/>
          <text:p text:style-name="al">
          <text:span text:style-name="nadrukvet">Paragraaf 2.9 Maatwerkvoorschrift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169,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69,69</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433,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82,14</text:p>
                </table:table-cell>
              </table:table-row>
            </table:table>
            <text:p text:style-name="table_bottom"/>
          </text:section>
          <text:p text:style-name="al"/>
          <text:p text:style-name="al">
          <text:span text:style-name="nadrukvet">Paragraaf 2.10 Gelijkwaardigheid</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01,41</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16,81</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2,73</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651,46</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9,69</text:p>
                </table:table-cell>
              </table:table-row>
            </table:table>
            <text:p text:style-name="table_bottom"/>
          </text:section>
          <text:p text:style-name="al"/>
          <text:p text:style-name="al">
          <text:span text:style-name="nadrukvet">Paragraaf 2.12 Modaliteit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042,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042,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042,04</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8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8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89,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89,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7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9.734,5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rappor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209,4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historisch en verkennend bodemonderzoek:</text:p>
                </table:table-cell>
                <table:table-cell table:style-name="cell_frame_all" table:number-rows-spanned="1" table:number-columns-spanned="1">
                  <text:p text:style-name="table_al">€ 479,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ader bodemonderzoek:</text:p>
                </table:table-cell>
                <table:table-cell table:style-name="cell_frame_all" table:number-rows-spanned="1" table:number-columns-spanned="1">
                  <text:p text:style-name="table_al">€ 479,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aneringsonderzoek als bedoeld in de Wet bodembescherming:</text:p>
                </table:table-cell>
                <table:table-cell table:style-name="cell_frame_all" table:number-rows-spanned="1" table:number-columns-spanned="1">
                  <text:p text:style-name="table_al">€ 851,5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evaluatie van een sanering als bedoeld in de Wet bodembescherming:</text:p>
                </table:table-cell>
                <table:table-cell table:style-name="cell_frame_all" table:number-rows-spanned="1" table:number-columns-spanned="1">
                  <text:p text:style-name="table_al">€851,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milieukundige rapporten (o.a. geluid, luchtkwaliteit, externe veiligheid, geurhinder, etc.), eenmalige beoordeling per rapport:</text:p>
                </table:table-cell>
                <table:table-cell table:style-name="cell_frame_all" table:number-rows-spanned="1" table:number-columns-spanned="1">
                  <text:p text:style-name="table_al">€ 479,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een milieukundig rapport meerdere malen moet worden beoordeeld, per volgende beoordeling van het rapport:</text:p>
                </table:table-cell>
                <table:table-cell table:style-name="cell_frame_all" table:number-rows-spanned="1" table:number-columns-spanned="1">
                  <text:p text:style-name="table_al">€ 239,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Quick-Scan Flora en Fauna:</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aanvullend onderzoek Flora en Fauna:</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79,7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in andere gevallen dan bedoeld in onderdeel b:</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2.52 Vermindering na omgevingsoverleg / conceptverzoek 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bedrag in rekening gebracht voor het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 jaar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is voorafgegaan door een conceptaanvraag als bedoeld in deze titel voor hetzelfde bouwplan, dan wel het aangevraagde bouwplan in overeenstemming is met het advies naar aanleiding van de concept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ervall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 met een max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ext:p text:style-name="table_al">Met dien verstande dat het resterende te betalen legesbedrag nooit minder bedraagt dan:</text:p>
                </table:table-cell>
                <table:table-cell table:style-name="cell_frame_all" table:number-rows-spanned="1" table:number-columns-spanned="1">
                  <text:p text:style-name="table_al">€ 64,69</text:p>
                </table:table-cell>
              </table:table-row>
              <table:table-row table:style-name="row">
                <table:table-cell table:style-name="cell_frame_all" table:number-rows-spanned="1" table:number-columns-spanned="2">
                  <text:p text:style-name="table_al">En nooit meer bedraagt dan:</text:p>
                </table:table-cell>
                <table:table-cell table:style-name="cell_frame_all" table:number-rows-spanned="1" table:number-columns-spanned="1">
                  <text:p text:style-name="table_al">€ 855,05</text:p>
                </table:table-cell>
              </table:table-row>
              <table:table-row table:style-name="row">
                <table:table-cell table:style-name="cell_frame_all" table:number-rows-spanned="1" table:number-columns-spanned="2">
                  <text:p text:style-name="table_al">Deze regeling geldt ook wanneer een nog incomplete aanvraag wordt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6,9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Paragraaf 2.15 Diversen</text:span>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3">
                  <text:p text:style-name="table_al">
                    <text:span text:style-name="nadrukvet">Artikel 2.62 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1.201,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bruiksvrijstelling gebruik van gronden:</text:p>
                </table:table-cell>
                <table:table-cell table:style-name="cell_frame_all" table:number-rows-spanned="1" table:number-columns-spanned="1">
                  <text:p text:style-name="table_al">€ 1.201,41</text:p>
                </table:table-cell>
              </table:table-row>
              <table:table-row table:style-name="row">
                <table:table-cell table:style-name="cell_frame_all" table:number-rows-spanned="1" table:number-columns-spanned="3">
                  <text:p text:style-name="table_al">
                    <text:span text:style-name="nadrukvet">Artikel 2.63 Initiatieven energietransitie</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lobaal haalbaarheidsonderzoek</text:p>
                  <text:p text:style-name="table_al">Het tarief bedraagt voor een aanvraag tot het instellen van een globaal haalbaarheidsonderzoek voor een initiatief voor een grootschalige zonneakkers (groter dan 10 hectare) waarvoor een akkoordverklaring is getekend:</text:p>
                </table:table-cell>
                <table:table-cell table:style-name="cell_frame_all" table:number-rows-spanned="1" table:number-columns-spanned="1">
                  <text:p text:style-name="table_al">€ 10.086,21</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etsing participatieplan op beleidskader lokaal eigenaarschap en begeleiding en opstellen overeenkomst grootschalige zonneakkers</text:p>
                  <text:p text:style-name="table_al">Het tarief bedraagt voor de toetsing van een participatieplan op beleidskader voo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38.421,5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omen:</text:p>
                </table:table-cell>
                <table:table-cell table:style-name="cell_frame_all" table:number-rows-spanned="1" table:number-columns-spanned="1">
                  <text:p text:style-name="table_al">€ 582,14</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Alcoholwet:</text:p>
                </table:table-cell>
                <table:table-cell table:style-name="cell_frame_all" table:number-rows-spanned="1" table:number-columns-spanned="1">
                  <text:p text:style-name="table_al">€ 842,4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679,35</text:p>
                </table:table-cell>
              </table:table-row>
              <table:table-row table:style-name="row">
                <table:table-cell table:style-name="cell_frame_all" table:number-rows-spanned="2"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een wijziging wordt verstaan: een wijziging van rechtsvorm, beheerder of naam.</text:p>
                </table:table-cell>
                <table:table-cell table:style-name="cell_frame_all" table:number-rows-spanned="1" table:number-columns-spanned="1">
                  <text:p text:style-name="table_al">€ 275,2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2"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 143,3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68,35</text:p>
                </table:table-cell>
              </table:table-row>
              <table:table-row table:style-name="row">
                <table:table-cell table:style-name="cell_frame_all" table:number-rows-spanned="2"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117,5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2"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toevoegen van een lokaliteit als bedoeld in artikel 30 van de Alcoholwet:</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2"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31,45</text:p>
                </table:table-cell>
              </table:table-row>
            </table:table>
            <text:p text:style-name="table_bottom"/>
          </text:section>
          <text:p text:style-name="al"/>
          <text:p text:style-name="al">
          <text:span text:style-name="nadrukvet">Hoofdstuk 2 Organiseren evenementen</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2" table:number-columns-spanned="1">
                  <text:p text:style-name="table_al">
                    <text:span text:style-name="nadrukvet">3.2.1</text:span>
                  </text:p>
                </table:table-cell>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gelden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regulier) als bedoeld in artikel 2:24, lid 3 onder b van de APV:</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andacht) als bedoeld in artikel 2:24, lid 3 onder c van de APV:</text:p>
                </table:table-cell>
                <table:table-cell table:style-name="cell_frame_all" table:number-rows-spanned="1" table:number-columns-spanned="1">
                  <text:p text:style-name="table_al">€ 1.164,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risicovol) als bedoeld in artikel 2:24, lid 3 onder d van de APV:</text:p>
                </table:table-cell>
                <table:table-cell table:style-name="cell_frame_all" table:number-rows-spanned="1" table:number-columns-spanned="1">
                  <text:p text:style-name="table_al">€ 11.642,85</text:p>
                </table:table-cell>
              </table:table-row>
              <table:table-row table:style-name="row">
                <table:table-cell table:style-name="cell_frame_all" table:number-rows-spanned="2" table:number-columns-spanned="1">
                  <text:p text:style-name="table_al">
                    <text:span text:style-name="nadrukvet">3.2.2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1">
                  <text:p text:style-name="table_al">
                    <text:span text:style-name="nadrukvet">3.2.53</text:span>
                  </text:p>
                </table:table-cell>
                <table:table-cell table:style-name="cell_frame_all"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3.2.53.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53.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3 Prostitutiebedrijv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59,9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9,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Commerciële uitlaatactiviteiten</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2"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251,30</text:p>
                </table:table-cell>
              </table:table-row>
            </table:table>
            <text:p text:style-name="table_bottom"/>
          </text:section>
          <text:p text:style-name="al"/>
          <text:p text:style-name="al">
          <text:span text:style-name="nadrukvet">Hoofdstuk 5 Winkeltijdenwet</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56,95</text:p>
                </table:table-cell>
              </table:table-row>
            </table:table>
            <text:p text:style-name="table_bottom"/>
          </text:section>
          <text:p text:style-name="al"/>
          <text:p text:style-name="al">
          <text:span text:style-name="nadrukvet">Hoofdstuk 6 Kinderopvang</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887,9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760,9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760,90</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 249,9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4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gemeente Haarlemmermeer 2024</meta:user-defined>
    <meta:user-defined meta:name="DCTERMS.W3CDTF/DCTERMS.available">2023-12-08</meta:user-defined>
    <meta:user-defined meta:name="DCTERMS.W3CDTF/OVERHEIDop.jaargang">2023</meta:user-defined>
    <meta:user-defined meta:name="OVERHEIDop.publicationIssue">496479</meta:user-defined>
    <meta:user-defined meta:name="OVERHEIDop.betreftRegeling">CVDR703952_1</meta:user-defined>
    <meta:user-defined meta:name="xs:date/OVERHEIDop.startdatum">2023-12-09</meta:user-defined>
    <meta:user-defined meta:name="OVERHEIDop.GmbID/DC.identifier">gmb-2023-496479</meta:user-defined>
    <meta:user-defined meta:name="OVERHEIDop.versieInformatie"/>
  </office:meta>
</office:document-meta>
</file>