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lampionnentocht op 24 december 2023 op de locatie Omgeving Slangenburg Dordrecht     zaaknummer Z-23-43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lampionnentocht op 24 december 2023 op de locatie
 Omgeving Slangenburg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64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lampionnentocht op 24 december 2023 op de locatie Omgeving Slangenburg Dordrecht     zaaknummer Z-23-434727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76</meta:user-defined>
    <meta:user-defined meta:name="OVERHEIDop.GmbID/DC.identifier">gmb-2023-496476</meta:user-defined>
    <meta:user-defined meta:name="OVERHEIDop.versieInformatie"/>
  </office:meta>
</office:document-meta>
</file>