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inkelfunctie naar wonen en het realiseren van 3 appartementen aan Baanstraat 6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L6 1811DL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straat 6, 8 Alkmaar</text:span>: het wijzigen van winkelfunctie naar wonen, het realiseren van 3 appartementen  Datum ontvangst: 10 november 2023.</text:p>
            <text:p text:style-name="common-al">Zaaknummer: 000058294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7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7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29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en van de winkelfunctie naar wonen en het realiseren van 3 appartementen aan Baanstraat 6 en 8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73</meta:user-defined>
    <meta:user-defined meta:name="OVERHEIDop.GmbID/DC.identifier">gmb-2023-496473</meta:user-defined>
    <meta:user-defined meta:name="OVERHEIDop.versieInformatie"/>
  </office:meta>
</office:document-meta>
</file>