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ijskraan (kenmerk 1051718) Tuinderijstraat 10 Leidschendam Montageteam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november 2023 is aan Montageteam Nederland B.V. vergunning verleend voor het plaatsen van een hijskraan op 21 november 2023 in de Tuinderijstraat Leidschendam voor het plaatsen van een dakkapel van 08.00 tot 15.00 uur of zoveel korter als mogelijk is.</text:p>
            <text:p text:style-name="common-al">
            <text:span text:style-name="nadrukvet">Datum bekendmaking besluit: </text:span>17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64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hijskraan (kenmerk 1051718) Tuinderijstraat 10 Leidschendam Montageteam Nederland B.V.</meta:user-defined>
    <meta:user-defined meta:name="DCTERMS.W3CDTF/DCTERMS.available">2023-11-21</meta:user-defined>
    <meta:user-defined meta:name="DCTERMS.W3CDTF/OVERHEIDop.jaargang">2023</meta:user-defined>
    <meta:user-defined meta:name="OVERHEIDop.publicationIssue">496471</meta:user-defined>
    <meta:user-defined meta:name="OVERHEIDop.GmbID/DC.identifier">gmb-2023-496471</meta:user-defined>
    <meta:user-defined meta:name="OVERHEIDop.versieInformatie"/>
  </office:meta>
</office:document-meta>
</file>