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renovatiewerkzaamheden aan bestaande gemaal en voor het aanleggen van een vispassage - Kadastraal perceelnummer 10566 en 11730 gelegen naast de Grotiuslaan 44 - LDPZ2023-0001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Kadastraal perceelnummer 10566 en 11730 gelegen naast de Grotiuslaan 44</text:p>
            <text:p text:style-name="common-al">
            <text:span text:style-name="nadrukvet">Zaaknummer:</text:span> LDPZ2023-000132</text:p>
            <text:p text:style-name="common-al">
            <text:span text:style-name="nadrukvet">Datum verzending besluit:</text:span> 17-11-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646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6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6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32</meta:user-defined>
    <meta:user-defined meta:name="DCTERMS.abstract">Uitvoeren van renovatiewerkzaamheden aan bestaande gemaal en aanleggen van een vispassag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uitvoeren van renovatiewerkzaamheden aan bestaande gemaal en voor het aanleggen van een vispassage - Kadastraal perceelnummer 10566 en 11730 gelegen naast de Grotiuslaan 44 - LDPZ2023-000132</meta:user-defined>
    <meta:user-defined meta:name="DCTERMS.W3CDTF/DCTERMS.available">2023-11-21</meta:user-defined>
    <meta:user-defined meta:name="DCTERMS.W3CDTF/OVERHEIDop.jaargang">2023</meta:user-defined>
    <meta:user-defined meta:name="OVERHEIDop.publicationIssue">496468</meta:user-defined>
    <meta:user-defined meta:name="OVERHEIDop.GmbID/DC.identifier">gmb-2023-496468</meta:user-defined>
    <meta:user-defined meta:name="OVERHEIDop.versieInformatie"/>
  </office:meta>
</office:document-meta>
</file>