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glazing, het maken van een dakterras en het wijzigen voor het gebruik van de garage aan Vogelezang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T4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ogelezang 48 Alkmaar</text:span>: het vervangen van de beglazing, het maken van een dakterras en wijzigen gebruik garage  Datum ontvangst: 31 jul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beglazing, het maken van een dakterras en het wijzigen voor het gebruik van de garage aan Vogelezang 4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67</meta:user-defined>
    <meta:user-defined meta:name="OVERHEIDop.GmbID/DC.identifier">gmb-2023-496467</meta:user-defined>
    <meta:user-defined meta:name="OVERHEIDop.versieInformatie"/>
  </office:meta>
</office:document-meta>
</file>