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1-2023 hebben wij een reguliere omgevingsvergunning verleend voor het wijzigen van het gebruik (groepsaccommodatie) en het legaliseren van een verbouwing op het adres Loofrietweg 40 7495WR Ambt Delden, [DDN02A09116]. Deze vergunning staat ingeschreven onder zaaknummer 0000578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646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6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6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78999</meta:user-defined>
    <meta:user-defined meta:name="DCTERMS.abstract">het wijzigen van het gebruik en het legaliseren van een verbouwing</meta:user-defined>
    <dc:language>nl</dc:language>
    <meta:user-defined meta:name="OVERHEIDop.locatietype/OVERHEIDop.gebiedsmarkering">Punt</meta:user-defined>
    <meta:user-defined meta:name="DC.title">Op 17-11-2023 hebben wij een reguliere omgevingsvergunning verleend voor het wijzigen van het gebruik (groepsaccommodatie) en het legaliseren van een verbouwing op het adres Loofrietweg 40 7495WR Ambt Delden, [DDN02A09116]. Deze vergunning staat ingeschreven onder zaaknummer 0000578999.</meta:user-defined>
    <meta:user-defined meta:name="DCTERMS.W3CDTF/DCTERMS.available">2023-11-21</meta:user-defined>
    <meta:user-defined meta:name="DCTERMS.W3CDTF/OVERHEIDop.jaargang">2023</meta:user-defined>
    <meta:user-defined meta:name="OVERHEIDop.publicationIssue">496462</meta:user-defined>
    <meta:user-defined meta:name="OVERHEIDop.GmbID/DC.identifier">gmb-2023-496462</meta:user-defined>
    <meta:user-defined meta:name="OVERHEIDop.versieInformatie"/>
  </office:meta>
</office:document-meta>
</file>