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4 hotelkamers aan Hek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M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B, perceel 424 en 4609 Hekelstraat, Alkmaar</text:span>: het realiseren van 4 hotelkamers  Datum ontvangst: 17 juli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realiseren van 4 hotelkamers aan Hekelstraat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61</meta:user-defined>
    <meta:user-defined meta:name="OVERHEIDop.GmbID/DC.identifier">gmb-2023-496461</meta:user-defined>
    <meta:user-defined meta:name="OVERHEIDop.versieInformatie"/>
  </office:meta>
</office:document-meta>
</file>