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woning en het aanleggen van een uitrit aan Koornlaan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GE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kadastraal nr. 6775, sectie E, Koornlaan bouwnr. 15 Alkmaar</text:span>: het bouwen van een woning en het aanleggen van een uitrit  Datum ontvangst: 25 augustus 2023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96457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457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457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Verlenging beslistermijn voor het bouwen van een woning en het aanleggen van een uitrit aan Koornlaan te Alkmaar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6457</meta:user-defined>
    <meta:user-defined meta:name="OVERHEIDop.GmbID/DC.identifier">gmb-2023-496457</meta:user-defined>
    <meta:user-defined meta:name="OVERHEIDop.versieInformatie"/>
  </office:meta>
</office:document-meta>
</file>