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</office:automatic-styles>
  <office:body>
    <office:text>
      <text:p text:style-name="new_page_staatscourant"/>
      <text:p text:style-name="single-kop-titel">Besluit Vaststellen tabel financiële vergoeding fractieondersteu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de gemeente Schagen,</text:span>
          </text:p>
            <text:p text:style-name="al"/>
            <text:p text:style-name="al">gelet op het bepaalde in artikel 7 Verordening op de ambtelijke bijstand en de fractieondersteuning gemeente Schagen 2023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abel 1 behorende bij de Verordening op de ambtelijke bijstand en de fractieondersteuning gemeente Schagen 2023 met terugwerkende kracht vanaf 1 januari 2023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1 okto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raad van de gemeente Schag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riffier </text:span></text:p>
            <text:p><text:span text:style-name="functie">G.E.P. Meij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Voorzitter</text:span></text:p>
            <text:p><text:span text:style-name="functie">M.J.P. van Kamp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
            <text:span text:style-name="nadrukvet">Tabel I behorende bij de </text:span>
            <text:span text:style-name="nadrukvet">Verordening op de ambtelijke bijstand en de fractieondersteuning gemeente Schagen</text:span>
            <text:span text:style-name="nadrukvet"> 2023</text:span>
         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Artikel </text:span>
                    <text:span text:style-name="nadrukvet">7</text:span> <text:span text:style-name="nadrukvet">Recht op financiële vergoeding</text:span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st gelijk deel voor elke fractie</text:p>
                </table:table-cell>
                <table:table-cell table:style-name="cell_frame_all" table:number-rows-spanned="1" table:number-columns-spanned="1">
                  <text:p text:style-name="table_al">€800,--</text:p>
                </table:table-cell>
                <table:table-cell table:style-name="cell_frame_all" table:number-rows-spanned="1" table:number-columns-spanned="1">
                  <text:p text:style-name="table_al">Per jaar per fractie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st deel dat gelijk is voor elke fractie en bestaat uit een vast bedrag per raadszetel</text:p>
                </table:table-cell>
                <table:table-cell table:style-name="cell_frame_all" table:number-rows-spanned="1" table:number-columns-spanned="1">
                  <text:p text:style-name="table_al">€170,--</text:p>
                </table:table-cell>
                <table:table-cell table:style-name="cell_frame_all" table:number-rows-spanned="1" table:number-columns-spanned="1">
                  <text:p text:style-name="table_al">Per jaar per raadslid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645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5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5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Verordening ambtelijke bijstand en Fractieondersteuning Schagen 2023</meta:user-defined>
    <dc:language>nl</dc:language>
    <meta:user-defined meta:name="OVERHEIDop.locatietype/OVERHEIDop.gebiedsmarkering">Gemeente</meta:user-defined>
    <meta:user-defined meta:name="DC.title">Verordening op de ambtelijke bijstand en de fractieondersteuning gemeente Schagen 2023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455</meta:user-defined>
    <meta:user-defined meta:name="OVERHEIDop.betreftRegeling">CVDR683572_2</meta:user-defined>
    <meta:user-defined meta:name="xs:date/OVERHEIDop.startdatum">2023-11-22</meta:user-defined>
    <meta:user-defined meta:name="OVERHEIDop.GmbID/DC.identifier">gmb-2023-496455</meta:user-defined>
    <meta:user-defined meta:name="OVERHEIDop.versieInformatie"/>
  </office:meta>
</office:document-meta>
</file>