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evestraat 7, 4529 J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ievestraat 7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groten van de woning op het adres Lievestraat 7  te Eede (CLZ-000020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4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4</meta:user-defined>
    <meta:user-defined meta:name="DCTERMS.abstract">Vergroten van een woning aan de Lievestraat 7 te Eede</meta:user-defined>
    <dc:language>nl</dc:language>
    <meta:user-defined meta:name="OVERHEIDop.locatietype/OVERHEIDop.gebiedsmarkering">Punt</meta:user-defined>
    <meta:user-defined meta:name="DC.title">Aanvraag omgevingsvergunning Lievestraat 7, 4529 JM E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452</meta:user-defined>
    <meta:user-defined meta:name="OVERHEIDop.GmbID/DC.identifier">gmb-2023-496452</meta:user-defined>
    <meta:user-defined meta:name="OVERHEIDop.versieInformatie"/>
  </office:meta>
</office:document-meta>
</file>