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tijdelijke Vodafone antenne-installatie nabij Oostmijzerdijk te Schermer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636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le sectie C, perceel 1545, Schermerhorn nabij Oostmijzerdijk</text:span>: het plaatsen van een tijdelijke Vodafone antenne-installatie  Datum ontvangst: 14 juli 2023.</text:p>
            <text:p text:style-name="last-al">Duur verlenging: 42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45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5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5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plaatsen van een tijdelijke Vodafone antenne-installatie nabij Oostmijzerdijk te Schermerhor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451</meta:user-defined>
    <meta:user-defined meta:name="OVERHEIDop.GmbID/DC.identifier">gmb-2023-496451</meta:user-defined>
    <meta:user-defined meta:name="OVERHEIDop.versieInformatie"/>
  </office:meta>
</office:document-meta>
</file>