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kerstmarkt personeel St. VOK Castricum, Westerplein in Castricum op  dinsdag 12 december 2023, verzenddatum 17 november 2023 (Z23 144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9644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evenementenvergunning kerstmarkt personeel St. VOK Castricum, Westerplein in Castricum op  dinsdag 12 december 2023, verzenddatum 17 november 2023 (Z23 144644)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6449</meta:user-defined>
    <meta:user-defined meta:name="OVERHEIDop.GmbID/DC.identifier">gmb-2023-496449</meta:user-defined>
    <meta:user-defined meta:name="OVERHEIDop.versieInformatie"/>
  </office:meta>
</office:document-meta>
</file>