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een aanpassing van het bestemmingsplan voor een opslag van goederen en een postorderbedrijf, Ambachtsweg 5 4854MK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225</text:p>
            <text:p text:style-name="common-al">
            <text:span text:style-name="nadrukvet">Ingekomen:</text:span> 15-11-2023</text:p>
            <text:p text:style-name="common-al">
            <text:span text:style-name="nadrukvet">Locatie:</text:span> Ambachtsweg 5 4854MK Bavel</text:p>
            <text:p text:style-name="common-al">
            <text:span text:style-name="nadrukvet">Projectomschrijving:</text:span> het verzoek om een aanpassing van het bestemmingsplan voor een opslag van goederen en een postorderbedrijf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644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4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4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6225</meta:user-defined>
    <meta:user-defined meta:name="DCTERMS.abstract">het verzoek om een aanpassing van het bestemmingsplan voor een opslag van goederen en een postorder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zoek om een aanpassing van het bestemmingsplan voor een opslag van goederen en een postorderbedrijf, Ambachtsweg 5 4854MK Bavel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448</meta:user-defined>
    <meta:user-defined meta:name="OVERHEIDop.GmbID/DC.identifier">gmb-2023-496448</meta:user-defined>
    <meta:user-defined meta:name="OVERHEIDop.versieInformatie"/>
  </office:meta>
</office:document-meta>
</file>