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aliseren van 5 appartementen aan Gedempte Nieuwesloot 1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R10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Gedempte Nieuwesloot 101 Alkmaar</text:span>: het legaliseren van 5 appartementen  Datum ontvangst: 10 juli 2023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44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4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4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legaliseren van 5 appartementen aan Gedempte Nieuwesloot 101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446</meta:user-defined>
    <meta:user-defined meta:name="OVERHEIDop.GmbID/DC.identifier">gmb-2023-496446</meta:user-defined>
    <meta:user-defined meta:name="OVERHEIDop.versieInformatie"/>
  </office:meta>
</office:document-meta>
</file>