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Ambachtsweg nabij 12 (15), Ter Apelkanaal, kadastraal gemeente Vlagtwedde, sectie G, nummers 7745, 7756, 8222, oprichten / realiseren van een hoogspanningsstatio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Bouwen bouwwerk en inrichting of mijnbouwwerk oprichten of veranderen (Milieu)</text:span>
          </text:p>
            <text:p text:style-name="common-al">
            <text:span text:style-name="nadrukvet">Ambachtsweg nabij 12 (voorlopig nummer 15), Ter Apelkanaal, kadastraal gemeente Vlagtwedde, sectie G, nummers 7745, 7756, 8222, </text:span>oprichten / realiseren van een hoogspanningsstation 'Musselkanaal'.</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last-al"> 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644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4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Vlak</meta:user-defined>
    <meta:user-defined meta:name="DC.title">Ontwerp omgevingsvergunning uitgebreide procedure: Ambachtsweg nabij 12 (15), Ter Apelkanaal, kadastraal gemeente Vlagtwedde, sectie G, nummers 7745, 7756, 8222, oprichten / realiseren van een hoogspanningsstation</meta:user-defined>
    <meta:user-defined meta:name="DCTERMS.W3CDTF/DCTERMS.available">2023-11-22</meta:user-defined>
    <meta:user-defined meta:name="DCTERMS.W3CDTF/OVERHEIDop.jaargang">2023</meta:user-defined>
    <meta:user-defined meta:name="OVERHEIDop.externeBijlage">Ontwerpbesluit|exb-2023-54715</meta:user-defined>
    <meta:user-defined meta:name="OVERHEIDop.externeBijlage">publiceerbare aanvraag|exb-2023-54716</meta:user-defined>
    <meta:user-defined meta:name="OVERHEIDop.externeBijlage">begeleidend schrijven bij aanvraag|exb-2023-54717</meta:user-defined>
    <meta:user-defined meta:name="OVERHEIDop.publicationIssue">496443</meta:user-defined>
    <meta:user-defined meta:name="OVERHEIDop.GmbID/DC.identifier">gmb-2023-496443</meta:user-defined>
    <meta:user-defined meta:name="OVERHEIDop.versieInformatie"/>
  </office:meta>
</office:document-meta>
</file>