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temmingsplan en Ontwerpbesluit Hogere waarden Cruquius Deelgebied 7, Kop van Cruquius en gecoördineerd ontwerpbesluit omgevingsvergunning Houtsma Noord en Zuid</text:p>
      <text:section text:name="zakelijke-mededeling_id1-3-2" text:style-name="zakelijke-mededeling">
        <text:section text:name="zakelijke-mededeling-tekst_id1-3-2-1" text:style-name="zakelijke-mededeling-tekst">
          <text:section text:name="tekst_id1-3-2-1-1" text:style-name="tekst">
            <text:p text:style-name="common-al">Rectificatie publicatie 17-11-2023</text:p>
            <text:p text:style-name="common-al">Adres: Cruquiusweg 146 1019AK Amsterdam</text:p>
            <text:p text:style-name="common-al">Omschrijving: twee woongebouwen op een ondergrondse tweelaagse parkeergarage</text:p>
            <text:p text:style-name="common-al">Termijn ter inzage: zes weken vanaf de dag van datum publicatie</text:p>
            <text:p text:style-name="common-al">Zaaknummer: Z2021-O006057</text:p>
            <text:p text:style-name="common-al">OLO nummer: 6530631</text:p>
            <text:p text:style-name="common-al">Burgemeester en wethouders van Amsterdam maken ingevolge artikelen 3.8 en 3.30 van de Wet ruimtelijke ordening het volgende bekend:</text:p>
            <text:p text:style-name="common-al">Bij besluit van 20 september 2022 is door het college van burgemeester en wethouders van Amsterdam het ontwerpbestemmingsplan Cruquius Deelgebied 7, Kop van Cruquius, met de daarop betrekking hebbende stukken, vrijgegeven voor terinzagelegging. Tevens is besloten om ten behoeve van dit bestemmingsplan het ontwerpbesluit Hogere waarden Wet geluidhinder, bestemmingsplan Cruquius Deelgebied 7, Kop van Cruquius als bedoeld in artikel 110a van de Wet geluidhinder, vrij te geven voor terinzagelegging. </text:p>
            <text:p text:style-name="common-al">Bij besluit van 15 november 2023 is namens het college van burgemeester en wethouders van Amsterdam de ontwerp omgevingsvergunning Houtsma Noord en Zuid, met de daarop betrekking hebbende stukken, vrijgegeven voor terinzagelegging.</text:p>
            <text:p text:style-name="common-al">Coördinatie</text:p>
            <text:p text:style-name="common-al">Op 20 december 2021 is namens het college van burgemeester en wethouders op grond van de Coördinatieverordening Amsterdam besloten tot gecoördineerde voorbereiding en bekendmaking, als bedoeld in artikel 3.30 van de Wet ruimtelijke ordening, van het (ontwerp) bestemmingsplan en de (ontwerp)omgevingsvergunning voor de activiteit bouwen en de hierop betrekking hebbende stukken. Dit betekent dat de publicatie over en de terinzagelegging van het bestemmingsplan en het besluit omgevingsvergunning in één proces worden gecoördineerd, met één beroepsgang. De terinzagelegging van het ontwerpbestemmingsplan, het ontwerpbesluit Hogere waarde en het ontwerpbesluit omgevingsvergunning vindt daarom gelijktijdig plaats.</text:p>
            <text:p text:style-name="common-al">Ontwerpbestemmingsplan</text:p>
            <text:p text:style-name="common-al">Het ontwerpbestemmingsplangebied Cruquius Deelgebied 7, Kop van Cruquius ligt op het uiteinde van het Cruquiuseiland, aan het einde van de Cruquiusweg (voormalig nummer 152/154), in stadsdeel Oost van de gemeente Amsterdam. Aan de oostzijde ligt het Amsterdam-Rijnkanaal en aan de westzijde ligt de Entrepothaven. Aan de noordzijde ligt de mond van het Amsterdam-Rijnkanaal die overgaat in het IJ. Aan de zuidkant van de locatie ligt het bedrijfsverzamelgebouw Cruquiuskwartier en de plangrens van het in 2019 vastgestelde bestemmingsplan Cruquius deelgebied 6. Het ontwerpbestemmingsplan heeft tot doelstelling om de bestaande bedrijfsbestemming te laten vervallen voor een nieuwe gemengde bestemming. Dit voor de realisatie van woningen en werkruimte voor creatieve functies, bedrijven, dienstverlening, horeca en maatschappelijke functies verdeeld over een vijftal bouwvelden, waaronder de twee bouwvelden Houtsma Noord en Zuid. </text:p>
            <text:p text:style-name="common-al">Ontwerpbesluit Hogere waarden</text:p>
            <text:p text:style-name="common-al">De voorkeurswaarde voor geluid, die als hoogst toelaatbare waarde is aangegeven in de Wet geluidhinder, wordt bij een deel van de nieuwe bestemmingen van het ontwerpbestemmingsplan Cruquius Deelgebied 7, Kop van Cruquius overschreden. Omdat geluid reducerende maatregelen onvoldoende doeltreffend dan wel bezwaarlijk zijn, is het noodzakelijk om hogere geluidwaarden vast te stellen dan de voorkeursgrenswaarde. De Wet geluidhinder biedt daartoe de mogelijkheid.</text:p>
            <text:p text:style-name="common-al">Ontwerpbesluit omgevingsvergunning</text:p>
            <text:p text:style-name="common-al">Binnen de grenzen van het ontwerpbestemmingsplan Cruquius Deelgebied 7, Kop van Cruquius, heeft het ontwerpbesluit omgevingsvergunning Houtsma Noord en Zuid (Kenmerk Z2021-O006057 /Olo 6530631) betrekking op een tweetal bouwvelden voor het oprichten van twee woongebouwen  met multifunctionele ruimten op de begane grond  en een ondergrondse parkeergarage. De locatie van het ontwerpbesluit omgevingsvergunning Houtsma Noord en Zuid voor de activiteit bouwen betreft het kadastrale perceel gemeente Amsterdam, sectie A, perceelnummer 7339. Voor een meer gedetailleerde weergave van het bouwplan verwijzen wij naar de locaties waar de stukken ter inzage liggen.</text:p>
            <text:p text:style-name="common-al">MER-beoordelingsbesluit</text:p>
            <text:p text:style-name="common-al">Voor het bestemmingsplan Cruquius Deelgebied 7, Kop van Cruquius behoeft geen Milieu Effect Rapportage (MER) te worden opgesteld, omdat er geen belangrijke gevolgen voor het milieu te verwachten zijn die de opstelling van een MER noodzakelijk maken.</text:p>
            <text:p text:style-name="common-al">Crisis- en herstelwet</text:p>
            <text:p text:style-name="common-al">Het ontwerpbestemmingsplan heeft onder meer betrekking op de realisatie van meer dan 11 woningen in een aaneengesloten gebied als onderdeel van de transformatie van het Cruquiusweggebied in een gemengd werk- en woongebied. Dit betekent dat afdeling 2 van de Crisis- en herstelwet (Chw) van toepassing is op dit bestemmingsplan. </text:p>
            <text:p text:style-name="common-al">Terinzagelegging</text:p>
            <text:p text:style-name="common-al">Het ontwerpbesluit omgevingsvergunning voor de activiteit bouwen liggen met bijbehorende stukken met ingang van 22 november 2023 gedurende een termijn van zes weken ter inzage . Het ontwerp besluit en bijbehorende stukken zijn  te bekijken via de link ‘Bekijk documenten’ links op deze pagina. De stukken liggen ook met ingang van de dag na publicatie gedurende zes weken (digitaal) ter inzage bij het Stadsloket Oost. Bel voor openingstijden en locatie 14 020 of kijk op amsterdam.nl</text:p>
            <text:p text:style-name="common-al">Het ontwerpbestemmingsplan Cruquius Deelgebied 7, Kop van Cruquius en het ontwerpbesluit Hogere waarden Cruquius Deelgebied 7, Kop van Cruquius liggen met bijbehorende stukken met ingang van 22 november 2023, gedurende een termijn van zes weken ter inzage op het volgende adres:</text:p>
            <text:p text:style-name="common-al">De afsprakenbalie van Stadsloket Oost, Oranje-Vrijstaatplein 2, te Amsterdam. Het stadsloket is op maandag, dinsdag, woensdag en vrijdag geopend van 09.00 uur tot 17.00 uur en op donderdag van 09.00 uur tot 20.00 uur. Voor het inzien van stukken moet u een afspraak maken. Dit kan via telefoonnummer 14020</text:p>
            <text:p text:style-name="common-al">Het ontwerpbestemmingsplan “Cruquius Deelgebied 7, Kop van Cruquius” met de daarop betrekking hebbende stukken is digitaal raadpleegbaar via http://www.ruimtelijkeplannen.nl/. Het planidentificatienummer (ID) is NL.IMRO.0363.M1808BPSTD-OW01.</text:p>
            <text:p text:style-name="common-al">Informatiebijeenkomst</text:p>
            <text:p text:style-name="common-al">Tijdens de terinzagelegging van het ontwerpbestemmingsplan, het ontwerpbesluit Hogere waarden en het ontwerpbesluit omgevingsvergunning Houtsma Noord en Zuid is er voor belangstellenden een inloopavond op dinsdag 28 november 2023 van 18:00 tot 21:00 op locatie ‘Cruquius Local’, adres Metselstraat 44, 1019 VH Amsterdam. Op deze inloopavond is er voor belangstellenden de gelegenheid om zich te laten informeren over het ontwerpbestemmingsplan Cruquius deelgebied 7, Kop van Cruquius en het ontwerpbesluit Hogere waarden Cruquius deelgebied 7, Kop van Cruquius en voor het stellen van vragen daarover.</text:p>
            <text:p text:style-name="common-al">Zienswijzen</text:p>
            <text:p text:style-name="common-al">Gedurende de termijn van terinzagelegging kan een ieder zienswijzen naar voren brengen. Hiervoor geldt het volgende onderscheid:</text:p>
            <text:p text:style-name="common-al">•	Schriftelijke zienswijzen over het ontwerpbestemmingsplan Cruquius Deelgebied 7, Kop van Cruquius kunnen naar voren worden gebracht bij de gemeenteraad van Amsterdam. Daarvoor kunt u zienswijzen sturen naar: Gemeente Amsterdam, Directie Ruimte &amp;amp; Duurzaamheid, Postbus 2758, 1000 CT Amsterdam, t.a.v. Afdeling gebieden team Oost, de heer E. de Bos. </text:p>
            <text:p text:style-name="common-al">•	Schriftelijke zienswijzen over het ontwerpbesluit Hogere waarden Wet geluidhinder, bestemmingsplan Cruquius Deelgebied 7, Kop van Cruquius kunnen naar voren worden gebracht bij het college van burgemeester en wethouders. Daarvoor kunt u zienswijzen sturen naar: Gemeente Amsterdam, Directie Ruimte &amp;amp; Duurzaamheid, Postbus 2758, 1000 CT Amsterdam, t.a.v. Afdeling gebieden team Oost, de heer E. de Bos.</text:p>
            <text:p text:style-name="common-al">•	Schriftelijke zienswijzen over het ontwerpbesluit omgevingsvergunning Houtsma Noord en Zuid kunnen naar voren worden gebracht bij het college van burgemeester en wethouders. Daarvoor kunt u zienswijzen sturen naar: Stadsdeel Oost, afdeling VTH , Postbus 94801, 1090 GV Amsterdam, t.a.v. mevrouw C. Lieuw-Fo.</text:p>
            <text:p text:style-name="common-al">Het is niet mogelijk om zienswijzen per e-mail te versturen. </text:p>
            <text:p text:style-name="common-al">Voor het naar voren brengen van mondelinge zienswijzen over het ontwerpbestemmingsplan Cruquius Deelgebied 7, Kop van Cruquius en het ontwerpbesluit Hogere waarden Cruquius Deelgebied 7, Kop van Cruquius kan contact worden opgenomen met: Gemeente Amsterdam, Directie Ruimte &amp;amp; Duurzaamheid, de heer E. de Bos, telefoonnummer 14020.</text:p>
            <text:p text:style-name="common-al">Uw gegevens worden in overeenstemming met de Algemene verordening gegevensbescherming (AVG) verwerkt. Op deze verwerking van persoonsgegevens is een privacyreglement van toepassing. Dit reglement kunt u raadplegen op de website van de gemeente Amsterdam.</text:p>
            <text:p text:style-name="common-al">Amsterdam, 21 november 2023</text:p>
            <text:p text:style-name="common-al">Burgemeester en wethouders</text:p>
            <text:p text:style-name="common-al">Peter Teesink</text:p>
            <text:p text:style-name="common-al">Gemeentesecretaris</text:p>
            <text:p text:style-name="common-al">Femke Halsema</text:p>
            <text:p text:style-name="last-al">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644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4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4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O006057</meta:user-defined>
    <meta:user-defined meta:name="DCTERMS.abstract"> twee woongebouwen op een ondergrondse tweelaagse parkeergarage</meta:user-defined>
    <dc:language>nl</dc:language>
    <meta:user-defined meta:name="OVERHEIDop.locatietype/OVERHEIDop.gebiedsmarkering">Punt</meta:user-defined>
    <meta:user-defined meta:name="DC.title">Rectificatie Ontwerpbestemmingsplan en Ontwerpbesluit Hogere waarden Cruquius Deelgebied 7, Kop van Cruquius en gecoördineerd ontwerpbesluit omgevingsvergunning Houtsma Noord en Zuid</meta:user-defined>
    <meta:user-defined meta:name="OVERHEIDop.datumEindeReactietermijn">2024-01-01</meta:user-defined>
    <meta:user-defined meta:name="OVERHEIDop.terinzageleggingBG">https://mijnpublicaties.nl/Publicatie/3d892fff-2a48-4a2c-9a41-08dbb5be034f</meta:user-defined>
    <meta:user-defined meta:name="DCTERMS.W3CDTF/DCTERMS.available">2023-11-21</meta:user-defined>
    <meta:user-defined meta:name="DCTERMS.W3CDTF/OVERHEIDop.jaargang">2023</meta:user-defined>
    <meta:user-defined meta:name="OVERHEIDop.publicationIssue">496442</meta:user-defined>
    <meta:user-defined meta:name="OVERHEIDop.GmbID/DC.identifier">gmb-2023-496442</meta:user-defined>
    <meta:user-defined meta:name="OVERHEIDop.versieInformatie"/>
  </office:meta>
</office:document-meta>
</file>