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rub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/TVM 1 P vak Arubastraat 2-Paramaribostraat 25, 8 feb-10 mrt, Locatie: Arubastraat 2</text:p>
            <text:p text:style-name="common-al">Looptijd :08-02-2023 t/m 10-03-2023</text:p>
            <text:p text:style-name="common-al">Verzonden naar aanvrager op: 01-02-2023</text:p>
            <text:p text:style-name="common-al">Kenmerk gemeente: Z/23/2125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56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4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620</meta:user-defined>
    <meta:user-defined meta:name="DCTERMS.abstract">Object/TVM 1 P vak Arubastraat 2-Paramaribostraat 25, 8 feb-10 mrt, Arubastraat 2</meta:user-defined>
    <dc:language>nl</dc:language>
    <meta:user-defined meta:name="OVERHEIDop.locatietype/OVERHEIDop.gebiedsmarkering">Punt</meta:user-defined>
    <meta:user-defined meta:name="DC.title">Besluit apv vergunning Verleend Arubastraat 2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644</meta:user-defined>
    <meta:user-defined meta:name="OVERHEIDop.GmbID/DC.identifier">gmb-2023-49644</meta:user-defined>
    <meta:user-defined meta:name="OVERHEIDop.versieInformatie"/>
  </office:meta>
</office:document-meta>
</file>