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anckerhofweg 1 Alkmaar</text:span>: het bouwen van 2 wasboxen bij een tankstation Datum ontvangst: 29 maart 2023.</text:p>
            <text:p text:style-name="last-al">Duur verlenging: 5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 wasboxen bij een tankstation aan Blanckerhofweg 1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39</meta:user-defined>
    <meta:user-defined meta:name="OVERHEIDop.GmbID/DC.identifier">gmb-2023-496439</meta:user-defined>
    <meta:user-defined meta:name="OVERHEIDop.versieInformatie"/>
  </office:meta>
</office:document-meta>
</file>