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twee woningen aan Zuideinde 5 en 5 A te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Z5 1483BZ5A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uideinde 5, 5 A De Rijp</text:span>: het realiseren van twee woningen  Datum ontvangst: 27 juli 2023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43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3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3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realiseren van twee woningen aan Zuideinde 5 en 5 A te De Rij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36</meta:user-defined>
    <meta:user-defined meta:name="OVERHEIDop.GmbID/DC.identifier">gmb-2023-496436</meta:user-defined>
    <meta:user-defined meta:name="OVERHEIDop.versieInformatie"/>
  </office:meta>
</office:document-meta>
</file>